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officeooo:paragraph-rsid="001441e3"/>
    </style:style>
    <style:style style:name="P4" style:family="paragraph" style:parent-style-name="Standard">
      <style:paragraph-properties fo:margin-left="1.251cm" fo:margin-right="0cm" fo:text-indent="0cm" style:auto-text-inden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nutes of the Cycle Islington AGM on 12th May 2021</text:p>
      <text:p text:style-name="P1">Chair, attendees and apologies details from Cycle Islington</text:p>
      <text:p text:style-name="P1"/>
      <text:p text:style-name="Standard">Minutes of previous AGM on 13 h May 2020 were approved.</text:p>
      <text:p text:style-name="Standard">Review of the year &amp; priorities for 2021</text:p>
      <text:p text:style-name="Standard"/>
      <text:p text:style-name="Standard">● Changes on our roads</text:p>
      <text:p text:style-name="P4">o Liverpool Road and Penton Street transformed with protected cycle</text:p>
      <text:p text:style-name="P4">tracks</text:p>
      <text:p text:style-name="P4">o Roundabout and cycle tracks on Drayton Park are almost done</text:p>
      <text:p text:style-name="P4">o 6 LTNs rolled out in a year</text:p>
      <text:p text:style-name="P4">o 2 LTNs due soon</text:p>
      <text:p text:style-name="Standard">● Working with local groups</text:p>
      <text:p text:style-name="P4">o Part of Low Traffic Islington with Islington Living Streets, Clean Air</text:p>
      <text:p text:style-name="P4">Parents, Fossil Free Islington</text:p>
      <text:p text:style-name="P4">o Community Plan for Holloway: cycling and transport aspects of</text:p>
      <text:p text:style-name="P4">development of former prison site </text:p>
      <text:p text:style-name="Standard"/>
      <text:p text:style-name="Standard">● Regular meetings</text:p>
      <text:p text:style-name="P4">o Last year’s AGM speakers: Fran Graham of LCC and Cllr Rowena</text:p>
      <text:p text:style-name="P4">Champion</text:p>
      <text:p text:style-name="P4">o Other speakers: Caroline Russell AM; Toby Hopkins, LCC Cycle</text:p>
      <text:p text:style-name="P4">Buddies lead; Tom Bogdanowicz, LCC; Patrick Lawson, London’s</text:p>
      <text:p text:style-name="P4">Happiest Bus Driver</text:p>
      <text:p text:style-name="Standard"/>
      <text:p text:style-name="Standard">● New projects</text:p>
      <text:p text:style-name="P4">o Cycle Buddies scheme: 87 people signed up via CI or LCC websites</text:p>
      <text:p text:style-name="P4">o Family cycle routes: 4 routes online with more to come</text:p>
      <text:p text:style-name="Standard">● Priorities for the future</text:p>
      <text:p text:style-name="P4">o Ensuring positive responses to People Friendly Streets consultations</text:p>
      <text:p text:style-name="P4">o Working with Low Traffic Islington to promote People Friendly Streets</text:p>
      <text:p text:style-name="P4">o Pushing to extend People Friendly Streets and main road treatments</text:p>
      <text:p text:style-name="P4">into the north of the borough</text:p>
      <text:p text:style-name="P4">o Preparing for local elections May 2022, linked to LCC Climate Safe</text:p>
      <text:p text:style-name="P4">Streets campaign</text:p>
      <text:p text:style-name="Standard"/>
      <text:p text:style-name="Standard">Treasurer’s report</text:p>
      <text:p text:style-name="P4">● £440 has been spent on printing and maintaining our online presence</text:p>
      <text:p text:style-name="P4">● We will be applying for a grant from LCC this year</text:p>
      <text:p text:style-name="P4">● Some members have been financing activities themselves; Treasurer thanked</text:p>
      <text:p text:style-name="P4">them for their contributions</text:p>
      <text:p text:style-name="Standard">The report was approved.</text:p>
      <text:p text:style-name="Standard">Thanks were expressed to Keith for his work as Treasurer.</text:p>
      <text:p text:style-name="Standard"/>
      <text:p text:style-name="Standard">Election of officers and committee members</text:p>
      <text:p text:style-name="Standard">Officers standing for re-election:</text:p>
      <text:list xml:id="list806855637" text:style-name="L1">
        <text:list-item>
          <text:p text:style-name="P2">Secretary: Liz Reiner</text:p>
        </text:list-item>
        <text:list-item>
          <text:p text:style-name="P2">Treasurer: Keith MacFarlane</text:p>
        </text:list-item>
        <text:list-item>
          <text:p text:style-name="P2">Coordinator: Eilidh Murray</text:p>
        </text:list-item>
        <text:list-item>
          <text:p text:style-name="P2">Committee members standing for re-election: Simon Izod, Chris Kenyon, Nick</text:p>
        </text:list-item>
        <text:list-item>
          <text:p text:style-name="P2">Kocherhook, Steve Knatress, Graham Parks</text:p>
        </text:list-item>
        <text:list-item>
          <text:p text:style-name="P3">Candidates standing for election to Committee: John Hartley, Susanne Grieshaber</text:p>
        </text:list-item>
        <text:list-item>
          <text:p text:style-name="P3"><text:soft-page-break/>Committee members standing down: Alison Dines, Talia Hussain</text:p>
        </text:list-item>
      </text:list>
      <text:p text:style-name="Standard">All candidates were appointed.</text:p>
      <text:p text:style-name="Standard">Thanks were expressed to Alison and Talia for all their work for CI and previously</text:p>
      <text:p text:style-name="Standard">ICAG.</text:p>
      <text:p text:style-name="Standard"/>
      <text:p text:style-name="Standard">AOB</text:p>
      <text:p text:style-name="Standard">It was noted that Labour were re-elected overwhelmingly in the recent by-elections,</text:p>
      <text:p text:style-name="Standard">showing voters are supportive of LTNs.</text:p>
      <text:p text:style-name="Standard">It was noted that Cllr Kaya Comer-Schwartz is now Leader of the Council.</text:p>
      <text:p text:style-name="Standard"/>
      <text:p text:style-name="Standard">Guest Speaker</text:p>
      <text:p text:style-name="Standard">Dr Will Norman, London’s first Walking &amp;amp; Cycling Commissioner, speaking on</text:p>
      <text:p text:style-name="Standard">2020: a year in perspective</text:p>
      <text:p text:style-name="Standard">Will believes the re-election of Sadiq Khan is an endorsement of the work that has</text:p>
      <text:p text:style-name="Standard">been happening and gives a clear mandate in favour of more cycling interventions.</text:p>
      <text:p text:style-name="Standard">Islington is one of the boroughs in the forefront of the changes.</text:p>
      <text:p text:style-name="Standard">Interventions last year included new cycle lanes, school streets and 100 LTNs.</text:p>
      <text:p text:style-name="Standard">These changes in infrastructure supported a boom in cycling.</text:p>
      <text:p text:style-name="Standard"/>
      <text:p text:style-name="Standard">What he learned in 2020:</text:p>
      <text:p text:style-name="P4">● We can move much more quickly than we have in the past</text:p>
      <text:p text:style-name="P4">● We can use temporary materials to deliver</text:p>
      <text:p text:style-name="P4">● Speed of delivery was assisted by the DfT edict not to consult, but he</text:p>
      <text:p text:style-name="P4">welcomes the return to engagement with the public</text:p>
      <text:p text:style-name="P4">● Drayton Park scheme is a testament to CI’s engagement</text:p>
      <text:p text:style-name="P4">● We will have to continue to be creative</text:p>
      <text:p text:style-name="P4">● Not everything we did was perfect, but we can build on these foundations</text:p>
      <text:p text:style-name="Standard"/>
      <text:p text:style-name="Standard">The plan now is to consolidate the experimental schemes and continue to move</text:p>
      <text:p text:style-name="Standard">forward. <text:s/>Drayton Park junction with Holloway Road project is about to start</text:p>
      <text:p text:style-name="Standard">The Camden to Tottenham Hale route, now known as Cycleway 50, is being worked</text:p>
      <text:p text:style-name="Standard">on and he hopes to start delivery soon. Public engagement will happen when the</text:p>
      <text:p text:style-name="Standard">route is ready to go and they have funding. He wants CI to keep campaigning on it.</text:p>
      <text:p text:style-name="Standard"/>
      <text:p text:style-name="Standard">His priorities for the coming year include:</text:p>
      <text:p text:style-name="P4">● Consolidating new schemes put in during the last year</text:p>
      <text:p text:style-name="P4">● Reviewing the network-wide impacts of the changes</text:p>
      <text:p text:style-name="P4">● Expanding the network</text:p>
      <text:p text:style-name="P4">● Supporting measures such as wayfinding, maps, cycle hire</text:p>
      <text:p text:style-name="P4"/>
      <text:p text:style-name="Standard">Thanks were expressed to Will for the presentation and for all his work.</text:p>
      <text:p text:style-name="Standard"/>
      <text:p text:style-name="Standard">Will thanked CI for all our campaigning wor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7T20:52:36.864000000</meta:creation-date>
    <dc:date>2021-05-27T20:57:07.657000000</dc:date>
    <meta:editing-duration>PT4M32S</meta:editing-duration>
    <meta:editing-cycles>1</meta:editing-cycles>
    <meta:document-statistic meta:table-count="0" meta:image-count="0" meta:object-count="0" meta:page-count="2" meta:paragraph-count="82" meta:word-count="688" meta:character-count="4027" meta:non-whitespace-character-count="3426"/>
    <meta:generator>LibreOffice/6.2.0.3$Windows_X86_64 LibreOffice_project/98c6a8a1c6c7b144ce3cc729e34964b47ce25d62</meta:generator>
  </office:meta>
</office:document-meta>
</file>