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Liberation Serif"/>
    </style:style>
    <style:style style:name="P2" style:family="paragraph" style:parent-style-name="Text_20_body">
      <style:paragraph-properties fo:margin-left="1cm" fo:margin-right="1cm" fo:text-indent="0cm" style:auto-text-indent="false"/>
    </style:style>
    <style:style style:name="P3" style:family="paragraph" style:parent-style-name="Text_20_body">
      <style:paragraph-properties fo:margin-left="1cm" fo:margin-right="1cm" fo:text-indent="0cm" style:auto-text-indent="false"/>
      <style:text-properties fo:color="#000000" style:font-name="Liberation Serif"/>
    </style:style>
    <style:style style:name="P4" style:family="paragraph" style:parent-style-name="Quotations">
      <style:paragraph-properties fo:margin-top="0cm" fo:margin-bottom="0cm" loext:contextual-spacing="false"/>
      <style:text-properties fo:color="#000000" style:font-name="Liberation Serif"/>
    </style:style>
    <style:style style:name="P5" style:family="paragraph" style:parent-style-name="Quotations">
      <style:paragraph-properties fo:margin-top="0cm" fo:margin-bottom="0cm" loext:contextual-spacing="false" fo:text-align="center" style:justify-single-word="false"/>
      <style:text-properties fo:color="#000000" style:font-name="Liberation Serif"/>
    </style:style>
    <style:style style:name="P6" style:family="paragraph" style:parent-style-name="Quotations">
      <style:paragraph-properties fo:margin-left="2.27cm" fo:margin-right="1cm" fo:margin-top="0cm" fo:margin-bottom="0cm" loext:contextual-spacing="false" fo:text-indent="0cm" style:auto-text-indent="false"/>
      <style:text-properties fo:color="#000000" style:font-name="Liberation Serif"/>
    </style:style>
    <style:style style:name="P7" style:family="paragraph" style:parent-style-name="Quotations">
      <style:paragraph-properties fo:margin-left="2.251cm" fo:margin-right="1cm" fo:margin-top="0cm" fo:margin-bottom="0cm" loext:contextual-spacing="false" fo:text-indent="0cm" style:auto-text-indent="false"/>
      <style:text-properties fo:color="#000000" style:font-name="Liberation Serif"/>
    </style:style>
    <style:style style:name="P8" style:family="paragraph" style:parent-style-name="Quotations">
      <style:paragraph-properties fo:margin-left="0cm" fo:margin-right="1cm" fo:margin-top="0cm" fo:margin-bottom="0cm" loext:contextual-spacing="false" fo:text-indent="0cm" style:auto-text-indent="false"/>
      <style:text-properties fo:color="#000000" style:font-name="Liberation Serif"/>
    </style:style>
    <style:style style:name="P9" style:family="paragraph" style:parent-style-name="Quotations">
      <style:paragraph-properties fo:margin-top="0cm" fo:margin-bottom="0cm" loext:contextual-spacing="false"/>
      <style:text-properties fo:color="#000000" style:font-name="Liberation Serif" officeooo:paragraph-rsid="00212651"/>
    </style:style>
    <style:style style:name="T1" style:family="text">
      <style:text-properties fo:font-size="10pt"/>
    </style:style>
    <style:style style:name="T2" style:family="text">
      <style:text-properties style:text-position="33% 80%"/>
    </style:style>
    <style:style style:name="T3" style:family="text">
      <style:text-properties fo:color="#000000" style:font-name="Liberation Serif"/>
    </style:style>
    <style:style style:name="T4" style:family="text">
      <style:text-properties fo:color="#000000" style:font-name="Liberation Serif" officeooo:rsid="00212651"/>
    </style:style>
    <style:style style:name="T5" style:family="text">
      <style:text-properties fo:background-color="transparent" loext:char-shading-value="0"/>
    </style:style>
    <style:style style:name="T6" style:family="text">
      <style:text-properties officeooo:rsid="00212651"/>
    </style:style>
    <style:style style:name="T7" style:family="text">
      <style:text-properties officeooo:rsid="00219d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4"/>
      <text:p text:style-name="P5"/>
      <text:p text:style-name="P5">Minutes of Cycle Islington AGM </text:p>
      <text:p text:style-name="P5">held virtually on Google Meets </text:p>
      <text:p text:style-name="P5">13 May 2020 </text:p>
      <text:p text:style-name="P5"/>
      <text:p text:style-name="P4"><text:span text:style-name="T6">Chair, minutes, attendees and apologies: <text:s/>detials from Cycle Islington </text:span></text:p>
      <text:p text:style-name="P4"/>
      <text:p text:style-name="P4">1. Apologies: none received </text:p>
      <text:p text:style-name="P4"/>
      <text:p text:style-name="P4">2. The minutes of 2019 AGM were approved. </text:p>
      <text:p text:style-name="P4"/>
      <text:p text:style-name="P4">3. Review of the year <text:span text:style-name="T6">(attachment on request from Cycle Islington)</text:span></text:p>
      <text:p text:style-name="P4"/>
      <text:p text:style-name="P9">4. Treasurer’s report <text:s/><text:span text:style-name="T6">(attachment on request from Cycle Islington)</text:span></text:p>
      <text:p text:style-name="P4"/>
      <text:p text:style-name="P4">5. Election of office bearers for 2020: </text:p>
      <text:p text:style-name="P4"><text:span text:style-name="T6">TT, </text:span>who is resigning, <text:span text:style-name="T7">was thanked </text:span>for all her hard work over many years. </text:p>
      <text:p text:style-name="P4">- Coordinator: <text:span text:style-name="T6">proposed and seconded; <text:s/>re-elected (details from Cycle Islington)</text:span></text:p>
      <text:p text:style-name="P9">- Treasurer: <text:span text:style-name="T6">(details from Cycle Islington)</text:span></text:p>
      <text:p text:style-name="P9">- Secretary: <text:span text:style-name="T6">(details from Cycle Islington)</text:span></text:p>
      <text:p text:style-name="P4"/>
      <text:p text:style-name="P4">There being no new nominations standing for election to the committee, <text:span text:style-name="T6">all members were </text:span><text:s/>re-elected as committee members and this was seconded. The seven committee members were therefore re-elected. </text:p>
      <text:p text:style-name="P4">  </text:p>
      <text:p text:style-name="P4">6. Cllr Rowena Champion, Transport and Environment lead at Islington Council, <text:span text:style-name="T6">was welcomed </text:span>to the meeting. Cllr Champion confirmed that the council was well aware of the urgency to reallocate space in the borough to address the issue of social distancing during the Covid crisis. The existing plans to roll-out low traffic neighbourhoods (LTNs) across Islington by 2025 were being accelerated, pavement widening measures were being looked at and there was a focus on enabling walking and cycling. In response to questions, Cllr Champion’s responses follow: </text:p>
      <text:p text:style-name="P6"><text:span text:style-name="T1">·</text:span> Q: what is the council’s current hierarchy of transport and is public transport still at the top ? A: LTNs are to encourage walking and cycling and are not to make conditions worse for public transport. </text:p>
      <text:p text:style-name="P6"><text:span text:style-name="T1">·</text:span> Q: What can CI do to help delivery of LTNs ? A: CI members are asked to do what they can to emphasise the importance of walking and cycling to address social justice and air quality issues as well as current post-lockdown space issues. Ongoing collaboration and sharing of plans. We are in an emergency situation; need to find ways for people to contribute </text:p>
      <text:p text:style-name="P6"><text:span text:style-name="T1">· </text:span>Q: What ideas are the council looking for ? A: Cllr Champion will ask her officers what types of contributions would be helpful for CI members to work on </text:p>
      <text:p text:style-name="P6"><text:span text:style-name="T1">· </text:span>Q: What schemes could the council progress now ? A: There is and will be a funding struggle but plans need to be developed to encourage people to walk and cycle </text:p>
      <text:p text:style-name="P6"><text:span text:style-name="T1">·</text:span> Q: Do counci<text:span text:style-name="T5">l officers ne</text:span>ed more management; they seem to sometimes add more steps than are necessary ? A: Council officers appreciate the urgency of the situation and are working hard; Cllr Champion did not feel that they needed additional management </text:p>
      <text:p text:style-name="P6"><text:soft-page-break/><text:span text:style-name="T1">·</text:span> Q: Is reiteration useful ? A: Reiteration is a necessary part of doing something quickly </text:p>
      <text:p text:style-name="P6"><text:span text:style-name="T1">·</text:span> Q: the government’s £250m emergency fund will not go far when divided between local authorities; can the council rely on central Government ? A: Finance will be very tight. Chris K said that many emergency measures are cheap to implement (no consultations, no design) and he was sure that the council could do a lot on a small budget. </text:p>
      <text:p text:style-name="P6"><text:span text:style-name="T1">·</text:span> Q: Will Islington take part in planned forthcoming scooter trials ? A: No confirmation that Islington would be taking part. </text:p>
      <text:p text:style-name="P4">  </text:p>
      <text:p text:style-name="P4">Cllr Champion <text:span text:style-name="T6">was thanked </text:span>for attending the meeting and responding to questions. </text:p>
      <text:p text:style-name="P4">  </text:p>
      <text:p text:style-name="P4">7. <text:s/>Fran Graham, Campaigns Coordinator at the London Cycling Campaign, <text:span text:style-name="T6">was welcomed to the meeting.</text:span>. Key points from Fran’s presentation: </text:p>
      <text:p text:style-name="P6"><text:span text:style-name="T1">·</text:span> Massive increase in cycling since lock-down; time for people to think about the world they want post-lockdown </text:p>
      <text:p text:style-name="P6"><text:span text:style-name="T1">·</text:span>The LCC had responded to Covid by launching a cycling advice line and by offering NHS workers free membership. About 200 people had taken up the offer – please spread the word to any colleagues in the NHS. </text:p>
      <text:p text:style-name="P6"><text:span text:style-name="T1">·</text:span> LCC had also refurbished and distributed over 100 bikes for key workers. </text:p>
      <text:p text:style-name="P6"><text:span text:style-name="T1">· </text:span>Welcome news from TfL re Streetspace programme (Park Lane, Euston Road, CW9 and CW4) and some councils are already implementing changes. TfL say that their plans are radical and unparalleled – as Paris is creating 650km of cycle lanes we can look forward to really important changes in inner and outer London. </text:p>
      <text:p text:style-name="P6"><text:span text:style-name="T1">·</text:span> Hackney tried to make changes fast but because they weren’t implemented under the necessary public safety regulations, they had a bit of a false start; now catching up. </text:p>
      <text:p text:style-name="P6"><text:span text:style-name="T1">·</text:span> Inner London has issue with crowded public transport; outer London has less public transport so cars become more accessible. We must enable modal shift from cars to more cycling and walking. </text:p>
      <text:p text:style-name="P6"><text:span text:style-name="T1">·</text:span> LCC launched their Climate Safe Streets report in the run-up to the postponed Mayorial elections on 7 May, now postponed to 2021. All 8 key recommendations remain relevant: </text:p>
      <text:p text:style-name="P7">1. Rapid expansion of the Strategic Cycling Network, at the highest quality </text:p>
      <text:p text:style-name="P7">2. Coordinated expansion of easy access to low-carbon shared mobility services </text:p>
      <text:p text:style-name="P7">3. Development and implementation of a London-wide Smart Road User Charging System </text:p>
      <text:p text:style-name="P7">4. Expansion of coverage of Low Trafﬁc Neighbourhoods, to make walking, cycling and scooting the natural choice for short journeys </text:p>
      <text:p text:style-name="P7">5. Expansion and optimisation of a network of conventional and demand-responsive zero-emission bus services </text:p>
      <text:p text:style-name="P7">6. Proactive support for transition to low-carbon freight transport </text:p>
      <text:p text:style-name="P7">7. Enabling shift to low-carbon vehicles </text:p>
      <text:p text:style-name="P7">8. Enabling of car-free planning </text:p>
      <text:p text:style-name="P7">Fran then answered questions which the following summarises: </text:p>
      <text:p text:style-name="P6"><text:span text:style-name="T1">·</text:span> Smart road user charging is an evolution of ULEZ and the congestion charge but a fairer one; politicians would need to be on board as it has to be London-wide. It would be a big win for London to be the first to introduce this; it was the first city to introduce the congestion charge. </text:p>
      <text:p text:style-name="P6"><text:span text:style-name="T1">·</text:span> The report would be used in campaigning for the May 2021 Mayorial elections. </text:p>
      <text:p text:style-name="P6"><text:soft-page-break/><text:span text:style-name="T1">·</text:span> Fran offered to make an introduction to the Lambeth Environment and Transport lead, Claire Holland, to Cllr Champion; Lambeth has already introduced many road reallocations measures. </text:p>
      <text:p text:style-name="P6"><text:span text:style-name="T1">·</text:span> The LCC micro mobility report from the Policy Forum will be launched soon and the DfT trials will start in June. The view of the LCC is that micro/e-scooters are here to stay and we need to find a way of integrating them into our existing road structure. </text:p>
      <text:p text:style-name="P6"><text:span text:style-name="T1">·</text:span> Fran reminded the meeting of the benefits of LCC membership; 3<text:span text:style-name="T2">rd</text:span> party insurance, discounts in many cycling-related shops, advice on cycling and legal advice, regular news, newsletter, working with other boroughs. </text:p>
      <text:p text:style-name="P4">  </text:p>
      <text:p text:style-name="P4">Fran <text:span text:style-name="T6">was thanked</text:span> for her presentation. </text:p>
      <text:p text:style-name="P4">  </text:p>
      <text:p text:style-name="P4">7. AOB </text:p>
      <text:p text:style-name="P6"><text:span text:style-name="T1">·</text:span> <text:s/>Cllr Champion <text:span text:style-name="T6">was asked</text:span> if QW10 was delayed </text:p>
      <text:p text:style-name="P6"/>
      <text:p text:style-name="P2"><text:span text:style-name="T3">All to send photos/videos of where pavements needed to be widened or roads blocked or cycle infra implemented to </text:span><text:span text:style-name="T4">CI</text:span><text:span text:style-name="T3">, as well as photos of how good the streets look currently with much less traffic. Post meeting <text:s/>a link </text:span><text:span text:style-name="T4">was circulated </text:span><text:span text:style-name="T3">for CI lockdown media: </text:span><text:a xlink:type="simple" xlink:href="https://www.dropbox.com/sh/2f367o5x1pjra83/AABZWv_ReIgppwPgOs5kXiL4a?dl=0" office:target-frame-name="_blank" xlink:show="new" text:style-name="Internet_20_link" text:visited-style-name="Visited_20_Internet_20_Link">https://www.dropbox.com/sh/2f367o5x1pjra83/AABZWv_ReIgppwPgOs5kXiL4a?dl=0</text:a><text:span text:style-name="T3"> </text:span></text:p>
      <text:p text:style-name="P4">8. <text:span text:style-name="T6">The meeting ended by the chair</text:span> thanking all members for their work throughout the year.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6T21:03:04.331000000</meta:creation-date>
    <dc:date>2021-05-06T21:38:27.443000000</dc:date>
    <meta:editing-duration>PT12M57S</meta:editing-duration>
    <meta:editing-cycles>3</meta:editing-cycles>
    <meta:generator>LibreOffice/6.2.0.3$Windows_X86_64 LibreOffice_project/98c6a8a1c6c7b144ce3cc729e34964b47ce25d62</meta:generator>
    <meta:document-statistic meta:table-count="0" meta:image-count="0" meta:object-count="0" meta:page-count="3" meta:paragraph-count="56" meta:word-count="1111" meta:character-count="6768" meta:non-whitespace-character-count="5643"/>
  </office:meta>
</office:document-meta>
</file>