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paragraph-rsid="001b04c7" style:text-blinking="false" fo:background-color="transparent"/>
    </style:style>
    <style:style style:name="P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rsid="001b04c7" officeooo:paragraph-rsid="001b04c7" style:text-blinking="false" fo:background-color="transparent"/>
    </style:style>
    <style:style style:name="P4"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5" style:family="paragraph" style:parent-style-name="Heading_20_3">
      <style:paragraph-properties fo:margin-top="0.564cm" fo:margin-bottom="0.141cm" loext:contextual-spacing="false" fo:line-height="138%" style:writing-mode="lr-tb"/>
      <style:text-properties fo:font-variant="normal" fo:text-transform="none" fo:color="#434343" style:text-line-through-style="none" style:text-line-through-type="none" style:font-name="Arial" fo:font-size="14pt" fo:font-style="normal" style:text-underline-style="none" fo:font-weight="normal" style:text-blinking="false" fo:background-color="transparent"/>
    </style:style>
    <style:style style:name="T1" style:family="text">
      <style:text-properties officeooo:rsid="001b04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docs-internal-guid-a0c41a66-7fff-2961-b0c6-5a1578a32af2"/>Cycle Islington minutes 10 June 2021</text:h>
      <text:p text:style-name="Text_20_body"/>
      <text:p text:style-name="P2"><text:span text:style-name="T1">Chair: EM</text:span></text:p>
      <text:p text:style-name="P2"><text:span text:style-name="T1">Minutes: JA</text:span></text:p>
      <text:p text:style-name="P2"><text:span text:style-name="T1">Attendees <text:s/>CI 12, LCC 1, external 1 </text:span></text:p>
      <text:p text:style-name="P3">Apologies: <text:s/>none received</text:p>
      <text:h text:style-name="P5" text:outline-level="3">Carried Over from April</text:h>
      <text:p text:style-name="Text_20_body"/>
      <text:p text:style-name="P1">Bikehangars. J<text:span text:style-name="T1">H</text:span>H suggested that, in view of the long queue of outstanding requests for bikehangar spaces, that Sheffield stands outside homes would be an acceptable alternative as this was better than not being able to lock up at all. Also suggested that we look at other alternatives for increasing secure bike storage.</text:p>
      <text:p text:style-name="Text_20_body"/>
      <text:p text:style-name="P1">Action: <text:span text:style-name="T1">CK/NK to</text:span> raise bikehangar roll out with Dave Shannon.</text:p>
      <text:h text:style-name="P5" text:outline-level="3">LCC looking for volunteer to work on climate</text:h>
      <text:p text:style-name="P2">LCCs climate campaign <text:span text:style-name="T1">lead presented their work; </text:span>seeking volunteers to be Climate Change Champions in each borough. They don’t need to be an LCC member. If interested, contact <text:span text:style-name="T1">LCC</text:span></text:p>
      <text:h text:style-name="P5" text:outline-level="3">Cycle route 38</text:h>
      <text:p text:style-name="P1">Vehicles are still stopping in the Fieldway Crescent crossing. NK wants TfL to revisit it while C38 work is being snagged.</text:p>
      <text:p text:style-name="Text_20_body"/>
      <text:p text:style-name="P1">Other TfL issues raised were the lack of yellow boxes on Highbury Corner to prevent lockups and that parking was still being permitted in 24/7 bus lanes.</text:p>
      <text:p text:style-name="Text_20_body"/>
      <text:p text:style-name="P1">Action: SK <text:s/>is going to raise Fieldway Crescent with <text:span text:style-name="T1">TfL, </text:span>Will Norman.</text:p>
      <text:h text:style-name="P5" text:outline-level="3">Council liaison meetin<text:span text:style-name="T1">gs</text:span></text:h>
      <text:p text:style-name="P1">NK reported that officers had postponed the most recent meeting due too many pending deadlines.</text:p>
      <text:p text:style-name="Text_20_body"/>
      <text:h text:style-name="P5" text:outline-level="3"><text:soft-page-break/>LTNs</text:h>
      <text:p text:style-name="P1">There had been confusion over the June 12th Highbury Emergency Traffic Order (ETO) consultation deadline. <text:span text:style-name="T1">A CI member </text:span>had an email from <text:span text:style-name="T1">LBI </text:span><text:s/>explaining that this was a deadline only for complaints about the ETO.</text:p>
      <text:p text:style-name="Text_20_body"/>
      <text:h text:style-name="P5" text:outline-level="3">Summer bike ride</text:h>
      <text:p text:style-name="P1">Do we want to have one? <text:s/>When, where? <text:s/>If possible, we can aim for a family ride and an adult ride but probably not till August. The adult ride could be in the evening.</text:p>
      <text:p text:style-name="P1">Action: SK is going to organise a family ride, recycling an old route.</text:p>
      <text:p text:style-name="Text_20_body"/>
      <text:h text:style-name="P5" text:outline-level="3">AOB</text:h>
      <text:p text:style-name="P1"><text:s/><text:span text:style-name="T1">S</text:span>I said he was very pleased to see that Haringey was finally moving forward on low traffic neighbourhoods.</text:p>
      <text:p text:style-name="P1">Action: S<text:span text:style-name="T1">I</text:span> going to contact the Black Cyclists Group.</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7T10:38:20.712000000</meta:creation-date>
    <dc:date>2021-08-27T10:44:56.964000000</dc:date>
    <meta:editing-duration>PT6M36S</meta:editing-duration>
    <meta:editing-cycles>1</meta:editing-cycles>
    <meta:generator>LibreOffice/6.2.0.3$Windows_X86_64 LibreOffice_project/98c6a8a1c6c7b144ce3cc729e34964b47ce25d62</meta:generator>
    <meta:document-statistic meta:table-count="0" meta:image-count="0" meta:object-count="0" meta:page-count="2" meta:paragraph-count="25" meta:word-count="318" meta:character-count="1855" meta:non-whitespace-character-count="1552"/>
  </office:meta>
</office:document-meta>
</file>