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38%" fo:text-align="center" style:justify-single-word="false" fo:background-color="#ffffff" style:writing-mode="lr-tb"/>
      <style:text-properties fo:font-variant="normal" fo:text-transform="none" fo:color="#222222" style:text-line-through-style="none" style:text-line-through-type="none" style:font-name="Arial" fo:font-size="14pt" fo:font-style="normal" style:text-underline-style="none" fo:font-weight="normal" style:text-blinking="false" fo:background-color="transparent"/>
    </style:style>
    <style:style style:name="P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38%" fo:background-color="#ffffff" style:writing-mode="lr-tb"/>
      <style:text-properties fo:font-variant="normal" fo:text-transform="none" fo:color="#222222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38%" fo:background-color="#ffffff" style:writing-mode="lr-tb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38%" fo:text-indent="0.635cm" style:auto-text-indent="false" fo:background-color="#ffffff" style:writing-mode="lr-tb"/>
      <style:text-properties fo:font-variant="normal" fo:text-transform="none" fo:color="#222222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loext:graphic-properties draw:fill="solid" draw:fill-color="#ffffff" draw:opacity="100%"/>
      <style:paragraph-properties fo:margin-left="0.635cm" fo:margin-right="0cm" fo:margin-top="0cm" fo:margin-bottom="0cm" loext:contextual-spacing="false" fo:line-height="138%" fo:text-indent="-0.318cm" style:auto-text-indent="false" fo:background-color="#ffffff" fo:padding="0cm" fo:border="none" style:writing-mode="lr-tb"/>
      <style:text-properties fo:font-variant="normal" fo:text-transform="none" fo:color="#222222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38%" fo:text-indent="0cm" style:auto-text-indent="false" fo:background-color="#ffffff" style:writing-mode="lr-tb"/>
      <style:text-properties fo:font-variant="normal" fo:text-transform="none" fo:color="#222222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9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</style:style>
    <style:style style:name="T1" style:family="text">
      <style:text-properties style:font-name="Arial" fo:font-size="11pt" fo:font-style="normal" fo:font-weight="normal"/>
    </style:style>
    <style:style style:name="T2" style:family="text">
      <style:text-properties fo:font-variant="normal" fo:text-transform="none" fo:color="#1155cc" style:text-line-through-style="none" style:text-line-through-type="none" style:font-name="Arial" fo:font-size="11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3" style:family="text">
      <style:text-properties officeooo:rsid="00196514"/>
    </style:style>
    <style:style style:name="T4" style:family="text">
      <style:text-properties officeooo:rsid="001b456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61cbc73d-7fff-8c6c-4b67-09843a87f50d"/>Minutes of Cycle Islington meeting 10 February 2021</text:p>
      <text:p text:style-name="P3"/>
      <text:p text:style-name="P2"><text:span text:style-name="T4">Chair, Minutes and </text:span>Attendees: <text:span text:style-name="T4">full list available from Cycle Islington</text:span></text:p>
      <text:p text:style-name="P6"><text:s text:c="3"/></text:p>
      <text:p text:style-name="Text_20_body"/>
      <text:list xml:id="list2953888680" text:style-name="L1">
        <text:list-item>
          <text:p text:style-name="P7">Introductions</text:p>
        </text:list-item>
        <text:list-item>
          <text:p text:style-name="P7">Minutes of previous meeting</text:p>
          <text:list>
            <text:list-item>
              <text:p text:style-name="P7">Approved (NK moves, SM seconds)</text:p>
            </text:list-item>
          </text:list>
        </text:list-item>
        <text:list-item>
          <text:p text:style-name="P7">Snagging list</text:p>
          <text:list>
            <text:list-item>
              <text:p text:style-name="P7">Please let S<text:span text:style-name="T4">I</text:span> know if there are any other details you notice when interacting with the new infrastructure</text:p>
            </text:list-item>
          </text:list>
        </text:list-item>
        <text:list-item>
          <text:p text:style-name="P7">Liaison meeting updates</text:p>
          <text:list>
            <text:list-item>
              <text:p text:style-name="P7">No liaison meeting since last CI meeting.</text:p>
            </text:list-item>
          </text:list>
        </text:list-item>
        <text:list-item>
          <text:p text:style-name="P7">Patrick Lawson</text:p>
          <text:list>
            <text:list-item>
              <text:p text:style-name="P8">“<text:span text:style-name="T1">The Happiest Bus Driver in London”!</text:span></text:p>
            </text:list-item>
            <text:list-item>
              <text:p text:style-name="P7">I was cycling on Liverpool Road a few months ago, and I saw the wands and I thought “Wow, this is great!”</text:p>
            </text:list-item>
            <text:list-item>
              <text:p text:style-name="P7">Vision Zero from the Mayor is a great goal, zero fatalities and serious injuries by 2041.</text:p>
            </text:list-item>
            <text:list-item>
              <text:p text:style-name="P8">“<text:span text:style-name="T1">When I saw the wands, it felt like the lane was reaching out for me. And I felt so safe! Cars seemed to take heed of me!”</text:span></text:p>
            </text:list-item>
            <text:list-item>
              <text:p text:style-name="P7">He put his joy on paper and got it published in the Tribune.</text:p>
            </text:list-item>
            <text:list-item>
              <text:p text:style-name="P7">As a bus driver, he worked through the lockdown. The air was so clean the first time around! Not like that now.</text:p>
            </text:list-item>
            <text:list-item>
              <text:p text:style-name="P7">Zipcar is great!</text:p>
            </text:list-item>
            <text:list-item>
              <text:p text:style-name="P7">I understand the frustration of drivers when they can’t take shortcuts because of traffic filters.</text:p>
            </text:list-item>
            <text:list-item>
              <text:p text:style-name="P7">But I understand why the Council is working to help keep people safe</text:p>
            </text:list-item>
            <text:list-item>
              <text:p text:style-name="P7">Too many cyclists are killed on London’s streets</text:p>
            </text:list-item>
            <text:list-item>
              <text:p text:style-name="P7">I’m vulnerable when I’m cycling because I’m not surrounded by metal.</text:p>
            </text:list-item>
            <text:list-item>
              <text:p text:style-name="P7">I always look around and make sure it’s safe when I’m cycling</text:p>
            </text:list-item>
            <text:list-item>
              <text:p text:style-name="P7">I love driving my bus! It has beautiful features, like:</text:p>
              <text:list>
                <text:list-item>
                  <text:p text:style-name="P7">a retarder break, which means we have to look far in advance for possible dangers</text:p>
                </text:list-item>
              </text:list>
            </text:list-item>
            <text:list-item>
              <text:p text:style-name="P7">The bus is meant to be driven with love and patience.</text:p>
            </text:list-item>
            <text:list-item>
              <text:p text:style-name="P7">It’s really enjoyable to drive a bus.</text:p>
            </text:list-item>
            <text:list-item>
              <text:p text:style-name="P7">Buses are designed to give passengers the smoothest ride possible.</text:p>
            </text:list-item>
            <text:list-item>
              <text:p text:style-name="P7">Patrick drives on route 26!</text:p>
            </text:list-item>
            <text:list-item>
              <text:p text:style-name="P7">When a driver sees a pedestrian walk out in the road, for example, he has to expect that anything could happen.</text:p>
            </text:list-item>
            <text:list-item>
              <text:p text:style-name="P7">Drivers of all big vehicles should have to ride a bicycle.</text:p>
            </text:list-item>
            <text:list-item>
              <text:p text:style-name="P7"><text:soft-page-break/>I’ve always said, a full bus is a happy bus. But with Covid, that’s not true any more.</text:p>
            </text:list-item>
            <text:list-item>
              <text:p text:style-name="P7">I love cycling and the outdoors.</text:p>
            </text:list-item>
            <text:list-item>
              <text:p text:style-name="P7">I love people, and I want to serve my community. I just want to help my local community!</text:p>
            </text:list-item>
            <text:list-item>
              <text:p text:style-name="P7">Q: What should we remember when cycling near a bus?</text:p>
              <text:list>
                <text:list-item>
                  <text:p text:style-name="P8">“<text:span text:style-name="T1">If you can’t see my mirrors, I can’t see you.” If you don’t get acknowledgement from the driver, don’t pass.</text:span></text:p>
                </text:list-item>
                <text:list-item>
                  <text:p text:style-name="P7">Also, we have retarder brakes, so the driver tries not to stop abruptly. But that means it takes longer to stop. Try not to undertake a bus. Don’t stop right in front.</text:p>
                </text:list-item>
                <text:list-item>
                  <text:p text:style-name="P7">When I’m on a bike and feel the temptation to have words with a driver, I take two deep breaths and try to calm down first. And then I usually find it doesn’t matter and I can let it go.</text:p>
                </text:list-item>
              </text:list>
            </text:list-item>
            <text:list-item>
              <text:p text:style-name="P7">Q: Anything interesting from your training?</text:p>
              <text:list>
                <text:list-item>
                  <text:p text:style-name="P8">“<text:span text:style-name="T1">Mirrors, mirrors, mirrors”</text:span></text:p>
                </text:list-item>
                <text:list-item>
                  <text:p text:style-name="P7">I carry the Highway Code with me and refer to it often.</text:p>
                </text:list-item>
                <text:list-item>
                  <text:p text:style-name="P7">You can’t pass your bus driver test without understanding the Highway Code.</text:p>
                </text:list-item>
                <text:list-item>
                  <text:p text:style-name="P7">Every time we change anything, we check mirrors first. But you can’t do that if you’re rushing.</text:p>
                </text:list-item>
              </text:list>
            </text:list-item>
            <text:list-item>
              <text:p text:style-name="P7">Q: Does anything take the smile off your face??</text:p>
              <text:list>
                <text:list-item>
                  <text:p text:style-name="P7">When I first started 4 years back with this bus company, I started greeting everyone with a smile and a “good morning!” It’s become a habit.</text:p>
                </text:list-item>
                <text:list-item>
                  <text:p text:style-name="P7">I’ve learned not to blame the delivery drivers, even when they are in the bus stop. But that driver has got a job to do too.</text:p>
                </text:list-item>
                <text:list-item>
                  <text:p text:style-name="P7">I mix it up with my passengers. “Mind the gap between the bus and the pavement!”</text:p>
                </text:list-item>
                <text:list-item>
                  <text:p text:style-name="P7">All the talking in the morning takes a lot out of me!</text:p>
                </text:list-item>
                <text:list-item>
                  <text:p text:style-name="P7">I get paid to sit in traffic, and to use my brain to figure out how to deliver my passengers safely.</text:p>
                </text:list-item>
              </text:list>
            </text:list-item>
            <text:list-item>
              <text:p text:style-name="P7">Q: Liverpool Road. What are the routes you take around the borough? Any issues?</text:p>
              <text:list>
                <text:list-item>
                  <text:p text:style-name="P7">The Penton St car-protected cycle lane is great!</text:p>
                </text:list-item>
                <text:list-item>
                  <text:p text:style-name="P7">At St Paul’s Churchyard bus stop, they’ve left a gap so that only one bus at a time can pull in. Because of Covid, more buses are running early. When I come up and another bus is already there, the wands can get in the way and mean I can’t pull up directly to the pavement to let off my passengers.</text:p>
                </text:list-item>
              </text:list>
            </text:list-item>
            <text:list-item>
              <text:p text:style-name="P7">Q: I actually feel safer when cycling inside parked cars, even with the possibility of a passenger dooring, than I do on the outside. There, a dooring would throw me into traffic.</text:p>
              <text:list>
                <text:list-item>
                  <text:p text:style-name="P7">That’s a good point.</text:p>
                </text:list-item>
              </text:list>
            </text:list-item>
            <text:list-item>
              <text:p text:style-name="P7">Q: Whenever I’m cycling in bus lanes, I never feel like drivers are rushing me. I guess that’s you and your mates. So thank you!</text:p>
            </text:list-item>
            <text:list-item>
              <text:p text:style-name="P7"><text:soft-page-break/>Q: Are there lots of other bus drivers in garages around London who are cyclists?</text:p>
              <text:list>
                <text:list-item>
                  <text:p text:style-name="P7">Yes, and other things. Driving or electric motorcycles.</text:p>
                </text:list-item>
                <text:list-item>
                  <text:p text:style-name="P7">There was a time in my life when I didn’t have much, and my bike was the only thing that helped me get out and about.</text:p>
                </text:list-item>
              </text:list>
            </text:list-item>
            <text:list-item>
              <text:p text:style-name="P7">Q: And how long have you been cycling in London?</text:p>
              <text:list>
                <text:list-item>
                  <text:p text:style-name="P7">Quite awhile, many years.</text:p>
                </text:list-item>
              </text:list>
            </text:list-item>
            <text:list-item>
              <text:p text:style-name="P7">Q: Route 26?</text:p>
              <text:list>
                <text:list-item>
                  <text:p text:style-name="P7">I’m best known for that.</text:p>
                </text:list-item>
                <text:list-item>
                  <text:p text:style-name="P7">I work part-time now, so I work on all different routes.</text:p>
                </text:list-item>
              </text:list>
            </text:list-item>
            <text:list-item>
              <text:p text:style-name="P7">Q: Your letter was so powerful and it’s really cut through, especially because you are a professional driver. Thank you for writing it!</text:p>
              <text:list>
                <text:list-item>
                  <text:p text:style-name="P7">I want to thank you guys for all you’ve done over the years, campaigning. You guys are fighting for cyclists!</text:p>
                </text:list-item>
              </text:list>
            </text:list-item>
          </text:list>
        </text:list-item>
        <text:list-item>
          <text:p text:style-name="P7">Cycle Buddies/Virtual Cycle Buddies</text:p>
          <text:list>
            <text:list-item>
              <text:p text:style-name="P7">Cycle Buddies began around September, the idea being to offer an experienced cyclist to pair up with a new/returning cyclist.</text:p>
            </text:list-item>
            <text:list-item>
              <text:p text:style-name="P7">Virtual Cycle Buddies: We won’t actually do any cycling with people, but they can pair up and discuss any issues.</text:p>
            </text:list-item>
          </text:list>
        </text:list-item>
        <text:list-item>
          <text:p text:style-name="P7">Welcome emails</text:p>
          <text:list>
            <text:list-item>
              <text:p text:style-name="P7">LCC used to do this, they’re trying to re-start it. New members get a welcome email from the local group.</text:p>
            </text:list-item>
            <text:list-item>
              <text:p text:style-name="P7">Looking for a point of contact. Does anybody want to help with this?</text:p>
            </text:list-item>
            <text:list-item>
              <text:p text:style-name="P7">There are 3 questions we want to include in the welcome email to increase the likelihood that they’ll come along to meetings:</text:p>
              <text:list>
                <text:list-item>
                  <text:p text:style-name="P7">Why did you join?</text:p>
                </text:list-item>
                <text:list-item>
                  <text:p text:style-name="P7">Which parts of the borough do you travel through? Any particular problems?</text:p>
                </text:list-item>
                <text:list-item>
                  <text:p text:style-name="P7">Are you active with any other groups?</text:p>
                </text:list-item>
              </text:list>
            </text:list-item>
            <text:list-item>
              <text:p text:style-name="P7">We think we’ll give LCC a template and they’ll send the email with us as a Reply-To.</text:p>
            </text:list-item>
          </text:list>
        </text:list-item>
        <text:list-item>
          <text:p text:style-name="P7">Council liaison meetings</text:p>
          <text:list>
            <text:list-item>
              <text:p text:style-name="P7">T is taking a step back to work on a different neighbourhood project.</text:p>
            </text:list-item>
            <text:list-item>
              <text:p text:style-name="P7">Thanks to T for her years of service!</text:p>
            </text:list-item>
          </text:list>
        </text:list-item>
        <text:list-item>
          <text:p text:style-name="P7">Bishopsgate</text:p>
          <text:list>
            <text:list-item>
              <text:p text:style-name="P7">Judgement came down in January.</text:p>
            </text:list-item>
            <text:list-item>
              <text:p text:style-name="P7">A second case with 5 councils, due on Friday. Very big.</text:p>
            </text:list-item>
            <text:list-item>
              <text:p text:style-name="P7">Islington isn’t a party to that case.</text:p>
            </text:list-item>
            <text:list-item>
              <text:p text:style-name="P7">We’ll be watching closely.</text:p>
            </text:list-item>
          </text:list>
        </text:list-item>
        <text:list-item>
          <text:p text:style-name="P7">Highbury meeting</text:p>
          <text:list>
            <text:list-item>
              <text:p text:style-name="P7">Mildmay LTN is coming next</text:p>
            </text:list-item>
            <text:list-item>
              <text:p text:style-name="P7">They will do more consultation ahead of time, it sounds like.</text:p>
            </text:list-item>
            <text:list-item>
              <text:p text:style-name="P7">Even with more consultation, we still expect councils to continue to use ETOs (experimental traffic orders) for LTNs. It’s the correct mechanism to use for this sort <text:soft-page-break/>of change, and allows the council to easily adjust things as the scheme is bedding in to ensure that it all works well.</text:p>
            </text:list-item>
            <text:list-item>
              <text:p text:style-name="P7">Haringey Labour has announced that they’re going to consult more before their  next LTN too.</text:p>
            </text:list-item>
          </text:list>
        </text:list-item>
        <text:list-item>
          <text:p text:style-name="P7">Richard Gallen reaches out</text:p>
          <text:list>
            <text:list-item>
              <text:p text:style-name="P7">Invitation to generally align with his group around working to tackle climate change</text:p>
            </text:list-item>
            <text:list-item>
              <text:p text:style-name="P7">We discussed, keen to understand if the proposed supergroup has a constitution.</text:p>
            </text:list-item>
          </text:list>
        </text:list-item>
        <text:list-item>
          <text:p text:style-name="P7">Sustainable Islington</text:p>
          <text:list>
            <text:list-item>
              <text:p text:style-name="P7">LTNs and their benefits, in particular active travel</text:p>
            </text:list-item>
            <text:list-item>
              <text:p text:style-name="P7">Webinar 24th of Feb</text:p>
            </text:list-item>
            <text:list-item>
              <text:p text:style-name="P7">William Bird is speaking, lots of data and a very good speaker</text:p>
            </text:list-item>
            <text:list-item>
              <text:p text:style-name="P7">Rowena will also be there</text:p>
            </text:list-item>
            <text:list-item>
              <text:p text:style-name="P9"><text:a xlink:type="simple" xlink:href="https://www.eventbrite.co.uk/e/health-and-wellbeing-lets-get-active-tickets-137780506203" text:style-name="Internet_20_link" text:visited-style-name="Visited_20_Internet_20_Link"><text:span text:style-name="T2">https://www.eventbrite.co.uk/e/health-and-wellbeing-lets-get-active-tickets-137780506203</text:span></text:a></text:p>
            </text:list-item>
          </text:list>
        </text:list-item>
        <text:list-item>
          <text:p text:style-name="P7">LCC borough group meeting tomorrow</text:p>
        </text:list-item>
        <text:list-item>
          <text:p text:style-name="P7">AGM speaker suggestions</text:p>
          <text:list>
            <text:list-item>
              <text:p text:style-name="P7">Wil Norman</text:p>
              <text:list>
                <text:list-item>
                  <text:p text:style-name="P7">has already agreed to do it in principle, depending on the results of the election</text:p>
                </text:list-item>
              </text:list>
            </text:list-item>
            <text:list-item>
              <text:p text:style-name="P7">Brain Deegan</text:p>
              <text:list>
                <text:list-item>
                  <text:p text:style-name="P7">He does an hour with activists every week!</text:p>
                </text:list-item>
                <text:list-item>
                  <text:p text:style-name="P7">But from further afield, may have something interesting to say</text:p>
                </text:list-item>
              </text:list>
            </text:list-item>
            <text:list-item>
              <text:p text:style-name="P7">Chris Boardman</text:p>
              <text:list>
                <text:list-item>
                  <text:p text:style-name="P7">More likely to draw people in who wouldn’t normally attend</text:p>
                </text:list-item>
                <text:list-item>
                  <text:p text:style-name="P7">Also from Manchester</text:p>
                </text:list-item>
              </text:list>
            </text:list-item>
            <text:list-item>
              <text:p text:style-name="P7">Former coordinator of ICAG</text:p>
              <text:list>
                <text:list-item>
                  <text:p text:style-name="P7">Chair of American <text:span text:style-name="T3">group name tbc</text:span></text:p>
                </text:list-item>
                <text:list-item>
                  <text:p text:style-name="P7">Great speaker</text:p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21:13:28.705000000</meta:creation-date>
    <dc:date>2021-05-06T21:29:28.213000000</dc:date>
    <meta:editing-duration>PT7M7S</meta:editing-duration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4" meta:paragraph-count="111" meta:word-count="1408" meta:character-count="7292" meta:non-whitespace-character-count="6098"/>
  </office:meta>
</office:document-meta>
</file>