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 style:family="paragraph" style:parent-style-name="Text_20_body">
      <loext:graphic-properties draw:fill="solid" draw:fill-color="#ffffff" draw:opacity="100%"/>
      <style:paragraph-properties fo:margin-top="0cm" fo:margin-bottom="0cm" loext:contextual-spacing="false" fo:line-height="179%" fo:background-color="#ffffff" style:writing-mode="lr-tb"/>
      <style:text-properties fo:font-variant="normal" fo:text-transform="none" fo:color="#202124" style:text-line-through-style="none" style:text-line-through-type="none" style:font-name="Roboto" fo:font-size="10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202124" style:text-line-through-style="none" style:text-line-through-type="none" style:font-name="Roboto" fo:font-size="10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style>
    <style:style style:name="P5" style:family="paragraph" style:parent-style-name="Text_20_body">
      <loext:graphic-properties draw:fill="solid" draw:fill-color="#ffffff" draw:opacity="100%"/>
      <style:paragraph-properties fo:margin-top="0cm" fo:margin-bottom="0cm" loext:contextual-spacing="false" fo:line-height="138%" fo:background-color="#ffffff" style:writing-mode="lr-tb"/>
    </style:style>
    <style:style style:name="P6" style:family="paragraph" style:parent-style-name="Text_20_body">
      <loext:graphic-properties draw:fill="solid" draw:fill-color="#ffffff" draw:opacity="100%"/>
      <style:paragraph-properties fo:margin-top="0cm" fo:margin-bottom="0cm" loext:contextual-spacing="false" fo:line-height="179%" fo:background-color="#ffffff" style:writing-mode="lr-tb"/>
    </style:style>
    <style:style style:name="P7" style:family="paragraph" style:parent-style-name="Heading_20_4">
      <style:paragraph-properties fo:margin-top="0.494cm" fo:margin-bottom="0.141cm" loext:contextual-spacing="false" fo:line-height="138%" style:writing-mode="lr-tb"/>
      <style:text-properties fo:font-variant="normal" fo:text-transform="none" fo:color="#666666" style:text-line-through-style="none" style:text-line-through-type="none" style:font-name="Arial" fo:font-size="12pt" fo:font-style="normal" style:text-underline-style="none" fo:font-weight="normal" style:text-blinking="false" fo:background-color="transparent"/>
    </style:style>
    <style:style style:name="P8"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4" style:family="text">
      <style:text-properties fo:font-variant="normal" fo:text-transform="none" fo:color="#202124" style:text-line-through-style="none" style:text-line-through-type="none" style:font-name="Roboto" fo:font-size="10pt" fo:font-style="normal" style:text-underline-style="none" fo:font-weight="normal" style:text-blinking="false" fo:background-color="transparent" loext:char-shading-value="0"/>
    </style:style>
    <style:style style:name="T5" style:family="text">
      <style:text-properties fo:font-variant="normal" fo:text-transform="none" fo:color="#202124"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5f6368" style:text-line-through-style="none" style:text-line-through-type="none" style:font-name="Roboto" fo:font-size="9pt" fo:font-style="normal" style:text-underline-style="none" fo:font-weight="normal" style:text-blinking="false" fo:background-color="transparent" loext:char-shading-value="0"/>
    </style:style>
    <style:style style:name="T7" style:family="text">
      <style:text-properties fo:font-variant="normal" fo:text-transform="none" fo:color="#3367d6" style:text-line-through-style="none" style:text-line-through-type="none" style:font-name="Roboto" fo:font-size="10pt" fo:font-style="normal" style:text-underline-style="solid" style:text-underline-width="auto" style:text-underline-color="font-color" fo:font-weight="normal" style:text-blinking="false" fo:background-color="transparent" loext:char-shading-value="0"/>
    </style:style>
    <style:style style:name="T8" style:family="text">
      <style:text-properties officeooo:rsid="00030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 text:name="docs-internal-guid-16fa83d4-7fff-5057-2d28-f19fac74c03f"/>Cycle Islington meeting minutes</text:h>
      <text:p text:style-name="P1">11 November 2020</text:p>
      <text:p text:style-name="Text_20_body"/>
      <text:p text:style-name="P1">Chair: Simon I</text:p>
      <text:p text:style-name="P1">Minutes: Talia</text:p>
      <text:p text:style-name="P1">Attending: Nick Kocherhook, Eilidh Murray, Graham Parks, Chris Reeves, Martin Worthington, Kate Pothalingham, Christian Wolmar, David Harrison, David Lincoln, Dirk Geschwandtner, Giulio Ferrini, John Ackers, John Chamberlain, Karen Reid, Keith McFarlane, John &amp; Richenda Walford, Steve Knattress, Kevin, Tabitha Kenyon, Diana Lockwood, Matt Davis</text:p>
      <text:h text:style-name="P7" text:outline-level="4">Update on Bunhill ward partnership meeting:</text:h>
      <text:p text:style-name="P1">Chris R reports that Bunhill councillors and Rowena are not pushing ahead with a Bunhill LTN because “it’s too complicated”. Old street changes will continue complicating the area. Changes in the City, eg Beech street, are adding to complexity. </text:p>
      <text:p text:style-name="Text_20_body"/>
      <text:p text:style-name="P1">Introductions, as a courtesy to new attendees</text:p>
      <text:p text:style-name="Text_20_body"/>
      <text:p text:style-name="P1">Richenda says that the Barnsbury St Mary’s group is ready to mobilise support for a new LTN group looking at the area between Upper Street and Essex Road, and are organising a meeting. Guilio says the rollout may be a bit slower than anticipated and give people a bit more time to organise. The group is particularly looking for connections to business owners in Cross st. Talia notes that group member Chris Proctor is such a business owner. </text:p>
      <text:p text:style-name="Text_20_body"/>
      <text:p text:style-name="P1">Richenda is continuing to liaise with Thornhill school about signs which are perceived to be anti-cycling. Consensus in the group is that, while annoying, it’s not worthwhile to spend time on. It’s on the list for discussion with officers in future, but not a priority. </text:p>
      <text:h text:style-name="P7" text:outline-level="4">Family cycle routes</text:h>
      <text:p text:style-name="P1">Eilidh proposes some work on a map of family cycling routes around the borough. Possibly to be shared with Clean Air Parents. Supportive comments from Tab and David L, Martin W, Steve K and Karen R all have ideas and routes to contribute. </text:p>
      <text:p text:style-name="P1">Talia to circulate request ideas on the list. To include specific reminders for Tab, etc as above. </text:p>
      <text:h text:style-name="P7" text:outline-level="4">CI feedback to the council on LTN's </text:h>
      <text:p text:style-name="P4"><text:span text:style-name="T1">Simon begins by noting that, as per the last meeting, the LTN rollout is going well but could, of course, be improved. Nick K reports that the council has been in touch to reinstate the liaison meetings. Talia, Graham and Nick to attend. A spreadsheet for recording issues has been shared </text:span><text:soft-page-break/><text:span text:style-name="T1">(</text:span><text:a xlink:type="simple" xlink:href="https://docs.google.com/spreadsheets/d/1-nAZ_Hp_UC3VgKNypEY3neo9YQKh7ZNWSQvh2CI0oFM/edit#gid=0" text:style-name="Internet_20_link" text:visited-style-name="Visited_20_Internet_20_Link"><text:span text:style-name="T3">https://docs.google.com/spreadsheets/d/1-nAZ_Hp_UC3VgKNypEY3neo9YQKh7ZNWSQvh2CI0oFM/edit#gid=0</text:span></text:a><text:span text:style-name="T2"> </text:span><text:span text:style-name="T1">). </text:span></text:p>
      <text:p text:style-name="P1">Simon, Giulio and Graham to form a working group re feedback to the council. Talia and Eilidh ready to pitch in as needed. </text:p>
      <text:p text:style-name="P1">Comments to be recorded on cyclescape by John A, and crowdsourced by email. </text:p>
      <text:p text:style-name="P1"><text:span text:style-name="T8">R</text:span>eports from the anti-LTn facebook group that the Islington Tories will be presenting an anti-LTN petition to the council. </text:p>
      <text:p text:style-name="Text_20_body"/>
      <text:p text:style-name="P1">David L reports on a parking survey of his local area in <text:span text:style-name="T8">T</text:span>ufnell park, which found a parking occupancy rate of 64%. Martin reports doing the same in the Amwell area, finding 35-55% car parking occupancy. Steve has an outstanding FOI on parking permits, including vehicle type. Keith proposes publishing parking surveys on the CI website.</text:p>
      <text:p text:style-name="Text_20_body"/>
      <text:p text:style-name="P1">AOB</text:p>
      <text:p text:style-name="P1">Chris K reports that political will for LTNs remains strong, but some political actors will be making pragmatic decisions about managing community expectations. </text:p>
      <text:p text:style-name="Text_20_body"><text:line-break/></text:p>
      <text:p text:style-name="P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5:14:37.007000000</meta:creation-date>
    <dc:date>2020-12-23T15:18:36.622000000</dc:date>
    <meta:editing-duration>PT4M1S</meta:editing-duration>
    <meta:editing-cycles>1</meta:editing-cycles>
    <meta:document-statistic meta:table-count="0" meta:image-count="0" meta:object-count="0" meta:page-count="2" meta:paragraph-count="22" meta:word-count="489" meta:character-count="3072" meta:non-whitespace-character-count="2592"/>
    <meta:generator>LibreOffice/6.2.0.3$Windows_X86_64 LibreOffice_project/98c6a8a1c6c7b144ce3cc729e34964b47ce25d62</meta:generator>
  </office:meta>
</office:document-meta>
</file>