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Heading_20_1">
      <style:paragraph-properties fo:margin-top="0.706cm" fo:margin-bottom="0.212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style:font-name="Arial" fo:font-size="11pt" fo:font-style="normal" fo:font-weight="normal"/>
    </style:style>
    <style:style style:name="T4" style:family="text">
      <style:text-properties officeooo:rsid="001aa97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 text:name="docs-internal-guid-b12dc3b1-7fff-e842-1451-3c2920d45e03"/>Cycle Is<text:span text:style-name="T4">l</text:span>ington October 2021 Minutes</text:h>
      <text:p text:style-name="Text_20_body"/>
      <text:p text:style-name="P1">Annie Reddaway - Regional City Manager at Tier Mobility</text:p>
      <text:p text:style-name="P2">Third E-Bike operator in Islington after Lime and HumanForest.</text:p>
      <text:p text:style-name="P2">Launches by end of this month - delayed by supply of batteries. </text:p>
      <text:p text:style-name="P2">Company already operates E-Scooters in other parts of London. Those scooters are geofenced to not work in Islington.</text:p>
      <text:p text:style-name="P2">Bikes will be “free floating” with incentives to park in certain areas.</text:p>
      <text:p text:style-name="P2">Non-smartphone users can make booking by phonecall.</text:p>
      <text:p text:style-name="P2">Initially launching only in Islington. Bikes can be ridden out of the borough and will be collected.</text:p>
      <text:p text:style-name="P2">Warehouses in Colindale and Deptford.</text:p>
      <text:p text:style-name="P2">Aiming to partner with borough invarious ways. Some incentivised parking in LTNs. Data will be provided to the council regarding bike use.</text:p>
      <text:p text:style-name="P2">E-cargobikes and e-vans used for servicing.</text:p>
      <text:p text:style-name="P2">Islington expressed interest in e-scooters but limited council resources mean it hasn’t happened.</text:p>
      <text:p text:style-name="P2">£1/unlock, 15p/minute. Discounts available for regular users and for people in various low income groups.</text:p>
      <text:p text:style-name="Text_20_body"/>
      <text:p text:style-name="P1">Matters arising</text:p>
      <text:p text:style-name="P2">Holloway Prison protest planned to coincide with end of consultation. <text:span text:style-name="T4">Cycle Islington reps </text:span>to meet transport person on Friday.</text:p>
      <text:p text:style-name="Text_20_body"/>
      <text:p text:style-name="P1">Outstanding actions</text:p>
      <text:p text:style-name="P2">Cycle hangars. <text:span text:style-name="T4">CI</text:span> to email regarding future plans. <text:span text:style-name="T4">CI </text:span>to email on behalf of group regarding recent consultations.</text:p>
      <text:p text:style-name="P2">Holloway Road crossing. <text:span text:style-name="T4">CI</text:span> to email Will Norman.</text:p>
      <text:p text:style-name="P2">Cycle Buddies. Still short of people wanting buddies.</text:p>
      <text:p text:style-name="P2">Dangerous junctions. Continuing discussions with Camden via LCC.</text:p>
      <text:p text:style-name="Text_20_body"/>
      <text:p text:style-name="P1">Five Asks</text:p>
      <text:p text:style-name="P2">Five asks to be put to each party before they write manifestos.</text:p>
      <text:p text:style-name="P2">LCC gave feedback and suggested we talk to manifesto writers personally, especially Labour and Green.</text:p>
      <text:p text:style-name="P2">Agreed to include asks 1, 2, 3 and 4. Wording of all to be considered.</text:p>
      <text:p text:style-name="P2">Points made point 1 re: ability of council to influence TfL roads or to create new routes without TfL funding.</text:p>
      <text:p text:style-name="P2">No agreement on point 5. Many members want to change to include issue re: cost of bike-hangars - <text:s/>work on possible new wording.</text:p>
      <text:p text:style-name="Text_20_body"><text:soft-page-break/></text:p>
      <text:p text:style-name="P1">Council liaison meeting</text:p>
      <text:p text:style-name="P2">New acting head of cycling projects at council: Tom Linton-Smith.</text:p>
      <text:p text:style-name="P2">Westbourne Road to be resurfaced with sinusoidal humps</text:p>
      <text:p text:style-name="P2">C50 delayed by various issues raised by councillors and business engagement to begin in next month. Detailed design work starting. Construction ca. May 2022.</text:p>
      <text:p text:style-name="P2">Looking at connections between LTNs for cyclists, including Rotherfield St</text:p>
      <text:p text:style-name="P2">Cycleway 38 (south) consultation to begin in next few weeks. Monitoring report due soon. Limited budget for improvements when scheme is made permanent.</text:p>
      <text:p text:style-name="P2">Council looking at various future cycling routes corresponding to TfL identified corridors.</text:p>
      <text:p text:style-name="P2">No update on Holloway Road changes schedule.</text:p>
      <text:p text:style-name="Text_20_body"/>
      <text:p text:style-name="P1">Report from St Peters Consultation Zoom meeting</text:p>
      <text:p text:style-name="P2">Meeting attended by various members. </text:p>
      <text:p text:style-name="Text_20_body"/>
      <text:p text:style-name="P1">Liverpool Road “islands”</text:p>
      <text:p text:style-name="P2">Idea about islands unclear. Discussion of leaves. Will check if issue this year.</text:p>
      <text:p text:style-name="Text_20_body"/>
      <text:p text:style-name="P1">Hustings for local elections.</text:p>
      <text:p text:style-name="P2">Agreed we should try to orgnaise <text:span text:style-name="T4">perhaps with</text:span> other organisations. </text:p>
      <text:p text:style-name="Text_20_body"/>
      <text:p text:style-name="P1">AOB</text:p>
      <text:p text:style-name="P2">Suggested Xmas get together.</text:p>
      <text:p text:style-name="P2">Suggested having thank you party for <text:span text:style-name="T4">member </text:span>who is moving out of London.</text:p>
      <text:p text:style-name="P2">Invitation from Eshwyn at the council to visit Greener Islington launch event on 18 October. Festival includes family bike ride on Friday</text:p>
      <text:p text:style-name="P2">LCC marketing team wants to speak to anyone who has switched from car to bike in last year</text:p>
      <text:p text:style-name="P2">Question asked about cycleway numbers:</text:p>
      <text:list xml:id="list714529593" text:style-name="L1">
        <text:list-item>
          <text:p text:style-name="P4">Quietway 2 has no name change</text:p>
        </text:list-item>
        <text:list-item>
          <text:p text:style-name="P4">Quietway 10 became Cycleway 38 before construction</text:p>
        </text:list-item>
        <text:list-item>
          <text:p text:style-name="P5">“<text:span text:style-name="T3">Future route 2” is now Cycleway 50</text:span></text:p>
        </text:list-item>
      </text:list>
      <text:p text:style-name="P2">St Peters consultation: Leaflets and cards handed out to cyclists and pedestrians.</text:p>
      <text:p text:style-name="P2">Reminder about LCC AG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7:54:32.007000000</meta:creation-date>
    <dc:date>2021-12-28T17:58:04.155000000</dc:date>
    <meta:editing-duration>PT3M32S</meta:editing-duration>
    <meta:editing-cycles>1</meta:editing-cycles>
    <meta:document-statistic meta:table-count="0" meta:image-count="0" meta:object-count="0" meta:page-count="2" meta:paragraph-count="51" meta:word-count="543" meta:character-count="3426" meta:non-whitespace-character-count="2933"/>
    <meta:generator>LibreOffice/6.2.0.3$Windows_X86_64 LibreOffice_project/98c6a8a1c6c7b144ce3cc729e34964b47ce25d62</meta:generator>
  </office:meta>
</office:document-meta>
</file>