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Calibri" fo:font-weight="bold" style:language-asian="en" style:country-asian="GB" style:font-weight-asian="bold" style:font-name-complex="Calibri1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Calibri" style:language-asian="en" style:country-asian="GB" style:font-name-complex="Calibri1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635cm" style:auto-text-indent="false" fo:background-color="#ffffff"/>
      <style:text-properties style:font-name="Calibri" style:language-asian="en" style:country-asian="GB" style:font-name-complex="Calibri1"/>
    </style:style>
    <style:style style:name="P5" style:family="paragraph" style:parent-style-name="Normal_20__28_Web_29_">
      <style:paragraph-properties fo:margin-top="0.494cm" fo:margin-bottom="0.494cm" loext:contextual-spacing="false" fo:line-height="100%"/>
    </style:style>
    <style:style style:name="P6" style:family="paragraph" style:parent-style-name="Normal_20__28_Web_29_" style:master-page-name="Standard">
      <style:paragraph-properties fo:margin-top="0cm" fo:margin-bottom="0.494cm" loext:contextual-spacing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Normal_20__28_Web_29_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P8" style:family="paragraph" style:parent-style-name="Normal_20__28_Web_29_">
      <style:paragraph-properties fo:margin-top="0.494cm" fo:margin-bottom="0.494cm" loext:contextual-spacing="false" fo:line-height="100%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margin-top="0.494cm" fo:margin-bottom="0.494cm" loext:contextual-spacing="false"/>
      <style:text-properties fo:font-weight="normal" style:font-weight-asian="normal" style:font-weight-complex="normal"/>
    </style:style>
    <style:style style:name="P10" style:family="paragraph" style:parent-style-name="Normal_20__28_Web_29_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Normal_20__28_Web_29_" style:list-style-name="WWNum4">
      <style:paragraph-properties fo:margin-top="0.092cm" fo:margin-bottom="0cm" loext:contextual-spacing="false" fo:line-height="100%"/>
    </style:style>
    <style:style style:name="P12" style:family="paragraph" style:parent-style-name="Normal_20__28_Web_29_" style:list-style-name="WWNum4">
      <style:paragraph-properties fo:margin-top="0.092cm" fo:margin-bottom="0.092cm" loext:contextual-spacing="false" fo:line-height="100%"/>
    </style:style>
    <style:style style:name="P13" style:family="paragraph" style:parent-style-name="Normal_20__28_Web_29_" style:list-style-name="WWNum5">
      <style:paragraph-properties fo:margin-top="0cm" fo:margin-bottom="0cm" loext:contextual-spacing="false" fo:line-height="100%"/>
    </style:style>
    <style:style style:name="P14" style:family="paragraph" style:parent-style-name="Normal_20__28_Web_29_" style:list-style-name="WWNum5">
      <style:paragraph-properties fo:margin-top="0cm" fo:margin-bottom="0cm" loext:contextual-spacing="false" fo:line-height="100%"/>
      <style:text-properties style:use-window-font-color="true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P15" style:family="paragraph" style:parent-style-name="Normal_20__28_Web_29_">
      <style:paragraph-properties fo:margin-top="0.192cm" fo:margin-bottom="0.192cm" loext:contextual-spacing="false" fo:line-height="100%"/>
      <style:text-properties style:use-window-font-color="true" fo:font-size="11pt" fo:language="en" fo:country="GB" fo:font-weight="bold" style:letter-kerning="false" style:font-name-asian="Calibri1" style:font-size-asian="11pt" style:language-asian="en" style:country-asian="GB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Normal_20__28_Web_29_" style:list-style-name="WWNum5"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6cm" style:auto-text-indent="false" style:writing-mode="lr-tb"/>
      <style:text-properties style:use-window-font-color="true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language-asian="en" style:country-asian="GB" style:font-name-complex="Calibri1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weight="bold" style:language-asian="en" style:country-asian="GB" style:font-weight-asian="bold" style:font-name-complex="Calibri1" style:font-weight-complex="bold"/>
    </style:style>
    <style:style style:name="P19" style:family="paragraph" style:parent-style-name="Standard" style:list-style-name="WWNum4">
      <style:paragraph-properties fo:margin-top="0cm" fo:margin-bottom="0cm" loext:contextual-spacing="false" fo:line-height="100%"/>
      <style:text-properties style:use-window-font-color="true" fo:font-size="11pt" fo:language="en" fo:country="GB" style:text-underline-style="none" fo:font-weight="normal" style:letter-kerning="false" style:font-name-asian="Calibri1" style:font-size-asian="11pt" style:language-asian="en" style:country-asian="GB" style:font-weight-asian="normal" style:font-name-complex="Calibri1" style:font-size-complex="11pt" style:language-complex="ar" style:country-complex="SA" style:font-weight-complex="normal"/>
    </style:style>
    <style:style style:name="P20" style:family="paragraph" style:parent-style-name="Standard" style:list-style-name="WWNum4">
      <style:paragraph-properties fo:margin-top="0cm" fo:margin-bottom="0cm" loext:contextual-spacing="false" fo:line-height="100%"/>
      <style:text-properties style:use-window-font-color="true" style:font-name="Calibri" fo:font-size="11pt" fo:language="en" fo:country="GB" style:text-underline-style="none" fo:font-weight="normal" style:letter-kerning="false" style:font-name-asian="Calibri1" style:font-size-asian="11pt" style:language-asian="en" style:country-asian="GB" style:font-weight-asian="normal" style:font-name-complex="Calibri1" style:font-size-complex="11pt" style:language-complex="ar" style:country-complex="SA" style:font-weight-complex="normal"/>
    </style:style>
    <style:style style:name="P21" style:family="paragraph" style:parent-style-name="Standard" style:list-style-name="WWNum6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style:language-asian="en" style:country-asian="GB" style:font-name-complex="Calibri1"/>
    </style:style>
    <style:style style:name="P22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fo:font-weight="normal" style:language-asian="en" style:country-asian="GB" style:font-weight-asian="normal" style:font-name-complex="Calibri1" style:font-weight-complex="normal"/>
    </style:style>
    <style:style style:name="P23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fo:font-weight="normal" style:language-asian="en" style:country-asian="GB" style:font-weight-asian="normal" style:font-name-complex="Calibri1" style:font-weight-complex="normal"/>
    </style:style>
    <style:style style:name="P24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fo:font-weight="normal" style:language-asian="en" style:country-asian="GB" style:font-weight-asian="normal" style:font-name-complex="Calibri1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/>
      <style:text-properties fo:font-weight="bold" style:language-asian="en" style:country-asian="GB" style:font-weight-asian="bold" style:font-name-complex="Calibri1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weight="bold" style:language-asian="en" style:country-asian="GB" style:font-weight-asian="bold" style:font-name-complex="Calibri1" style:font-weight-complex="bold"/>
    </style:style>
    <style:style style:name="T1" style:family="text">
      <style:text-properties fo:font-weight="bold" style:language-asian="en" style:country-asian="GB" style:font-weight-asian="bold" style:font-name-complex="Calibri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199" style:font-weight-asian="bold" style:font-weight-complex="bold"/>
    </style:style>
    <style:style style:name="T4" style:family="text">
      <style:text-properties fo:font-weight="bold" officeooo:rsid="00171fda" style:font-weight-asian="bold" style:font-weight-complex="bold"/>
    </style:style>
    <style:style style:name="T5" style:family="text">
      <style:text-properties style:language-asian="en" style:country-asian="GB" style:font-name-complex="Calibri1"/>
    </style:style>
    <style:style style:name="T6" style:family="text">
      <style:text-properties officeooo:rsid="00171fda" style:language-asian="en" style:country-asian="GB" style:font-name-complex="Calibri1"/>
    </style:style>
    <style:style style:name="T7" style:family="text">
      <style:text-properties style:use-window-font-color="true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8" style:family="text">
      <style:text-properties style:use-window-font-color="true" fo:font-size="11pt" fo:language="en" fo:country="GB" officeooo:rsid="00156199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GB" style:font-name-complex="Calibri1" style:font-size-complex="11pt" style:language-complex="ar" style:country-complex="SA"/>
    </style:style>
    <style:style style:name="T10" style:family="text">
      <style:text-properties officeooo:rsid="00171f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nutes of Cycle Islington meeting <text:s/>15 July 2021</text:p>
      <text:p text:style-name="P1"/>
      <text:p text:style-name="P3"><text:span text:style-name="T1">Chair:</text:span><text:span text:style-name="T5"> J</text:span><text:span text:style-name="T6">A</text:span></text:p>
      <text:p text:style-name="P2"/>
      <text:p text:style-name="P3"><text:span text:style-name="T1">Minutes:</text:span><text:span text:style-name="T5"> <text:s/>E</text:span><text:span text:style-name="T6">M</text:span></text:p>
      <text:p text:style-name="P17"/>
      <text:p text:style-name="P18">Attendees <text:span text:style-name="T10">11 CI members, 1 from Camden and 1 external</text:span></text:p>
      <text:list xml:id="list639999722" text:style-name="WWNum6">
        <text:list-header>
          <text:p text:style-name="P21"/>
        </text:list-header>
      </text:list>
      <text:p text:style-name="P17"><text:span text:style-name="T2">Apologies </text:span><text:span text:style-name="T4">from 1 CI member</text:span></text:p>
      <text:p text:style-name="P4"/>
      <text:p text:style-name="P26">Summary of ongoing actions </text:p>
      <text:p text:style-name="P26">March 2021</text:p>
      <text:list xml:id="list2336503475" text:style-name="WWNum1">
        <text:list-item>
          <text:p text:style-name="P22"><text:span text:style-name="T10">NK/CK</text:span> to talk to David Shannon re cycle hangars</text:p>
        </text:list-item>
        <text:list-item>
          <text:p text:style-name="P22"><text:span text:style-name="T10">SI</text:span> to contact Black Cyclists Group</text:p>
        </text:list-item>
      </text:list>
      <text:p text:style-name="P25">June 2021</text:p>
      <text:list xml:id="list3747013331" text:style-name="WWNum3">
        <text:list-item>
          <text:p text:style-name="P23">S<text:span text:style-name="T10">K </text:span>had written to Will Norman re Fieldway Crossing; <text:s/>confirmation that this will be reviewed later in the year when we need to follow-up</text:p>
        </text:list-item>
      </text:list>
      <text:p text:style-name="P25">July 2021</text:p>
      <text:list xml:id="list2427435059" text:style-name="WWNum2">
        <text:list-item>
          <text:p text:style-name="P24">EM to send LCC Climate change job spec to <text:span text:style-name="T10">potential candidates </text:span><text:s/></text:p>
        </text:list-item>
        <text:list-item>
          <text:p text:style-name="P24">EM to send Isabelle Clements’ (W4W) email to JH</text:p>
        </text:list-item>
        <text:list-item>
          <text:p text:style-name="P24">JH to attend next CPRE meeting re St John Street</text:p>
        </text:list-item>
        <text:list-item>
          <text:p text:style-name="P24">K<text:span text:style-name="T10">R</text:span> to ask <text:s/>LCC about widening the appeal of Cycle Buddies</text:p>
        </text:list-item>
        <text:list-item>
          <text:p text:style-name="P24">S<text:span text:style-name="T10">K</text:span> to send T<text:span text:style-name="T10">T</text:span> Cycle Buddies leaflets</text:p>
        </text:list-item>
        <text:list-item>
          <text:p text:style-name="P24">EM to contact LCC re social bike ride risk assessments, and publicising on EventBrite </text:p>
        </text:list-item>
        <text:list-item>
          <text:p text:style-name="P24">All volunteer marshals to contact S<text:span text:style-name="T10">K</text:span></text:p>
        </text:list-item>
        <text:list-item>
          <text:p text:style-name="P24">JA to update CI website with cycle hangar information</text:p>
        </text:list-item>
        <text:list-item>
          <text:p text:style-name="P24">SK to share info re Plan4Holloway with LCC</text:p>
        </text:list-item>
      </text:list>
      <text:p text:style-name="P7">Guest speaker: <text:s text:c="2"/>LCC</text:p>
      <text:p text:style-name="P9"><text:span text:style-name="T10">Introduction &amp;</text:span> plans for <text:span text:style-name="T10">the</text:span> role as Network Coordinator for the LCC. <text:s/>Currently working on the LCC autumn campaigns and the forthcoming Local Group Forum on 21 July.</text:p>
      <text:p text:style-name="P5"><text:span text:style-name="T2">Update on CPRE meeting re St John Street: <text:s/></text:span><text:span text:style-name="T4">JH and SG</text:span></text:p>
      <text:list xml:id="list2583394284" text:style-name="WWNum4">
        <text:list-item>
          <text:p text:style-name="P19">Discussion re plans to make St John Street more liveable; <text:s/>pedestrians and cyclists only, moving from grey to green</text:p>
        </text:list-item>
        <text:list-item>
          <text:p text:style-name="P19">No funding; <text:s/>CDA applying to LB Islington and the Mayor’s Grow back Greener fund</text:p>
        </text:list-item>
        <text:list-item>
          <text:p text:style-name="P19">Attended by CPRE, Living Streets, Cycle Islington and CDA (Central District Alliance, ex-MidTown)</text:p>
        </text:list-item>
        <text:list-item>
          <text:p text:style-name="P20">JH undertook to suggest that CPRE also involve interests of disabled people and send them details of TfL and Wheels for Wellbeing contacts in this regard. </text:p>
        </text:list-item>
        <text:list-item>
          <text:p text:style-name="P19">Next meeting will be with councillors and on-site</text:p>
        </text:list-item>
      </text:list>
      <text:p text:style-name="P10">PFS – key points only</text:p>
      <text:list xml:id="list102961070567035" text:continue-numbering="true" text:style-name="WWNum4">
        <text:list-item>
          <text:p text:style-name="P11">Canonbury East: <text:s/>no date for consultation</text:p>
        </text:list-item>
        <text:list-item>
          <text:p text:style-name="P11"><text:soft-page-break/>Canonbury West: <text:s/>no measuring until extensive roadworks in Canonbury Square are completed so as not to skew results (Post meeting: <text:s/>extension to gas works in Square published in Tribune; <text:s/>new end-date is 24 September)</text:p>
        </text:list-item>
        <text:list-item>
          <text:p text:style-name="P11">St Peters: new filter now operational</text:p>
        </text:list-item>
        <text:list-item>
          <text:p text:style-name="P11">Highbury: Blackstock Road discussed</text:p>
        </text:list-item>
        <text:list-item>
          <text:p text:style-name="P11">Public announcement that next PFS scheduled for the summer are the Cally and St Marys with Barnsbury later in the year</text:p>
        </text:list-item>
        <text:list-item>
          <text:p text:style-name="P12">No new PFS would be implemented under an ETO</text:p>
        </text:list-item>
      </text:list>
      <text:p text:style-name="P8">Cycle buddies – <text:s/><text:span text:style-name="T10">SK, SM, DW</text:span></text:p>
      <text:list xml:id="list2937281423" text:style-name="WWNum5">
        <text:list-item>
          <text:p text:style-name="P14">We have more experienced buddies than new</text:p>
        </text:list-item>
        <text:list-item>
          <text:p text:style-name="P14">A4 posters will be produced by LCC</text:p>
        </text:list-item>
        <text:list-item>
          <text:p text:style-name="P14">Potential places to share leaflets are Job Centres and Bikeability (Dave Shannon)</text:p>
        </text:list-item>
      </text:list>
      <text:p text:style-name="P15">Summer Socials – <text:span text:style-name="T10">SK and JH</text:span></text:p>
      <text:list xml:id="list102959795660296" text:continue-numbering="true" text:style-name="WWNum5">
        <text:list-item>
          <text:p text:style-name="P14">Adult ride on 23 July, about 25kms; <text:s/>meet at Town Hall; <text:s/>18 years+ only. <text:s/>Reccie ride done</text:p>
        </text:list-item>
        <text:list-item>
          <text:p text:style-name="P14">Family ride on 14 August at Freightliners farm. Volunteer marshals required. Reccie ride to be done</text:p>
        </text:list-item>
        <text:list-item>
          <text:p text:style-name="P14"><text:span text:style-name="T10">Suggestion to put up </text:span>new routes following LTN implementations up on our website or FB page</text:p>
        </text:list-item>
      </text:list>
      <text:p text:style-name="P15">Meeting <text:s/>with council officials <text:s/>- key points – N<text:span text:style-name="T10">K</text:span></text:p>
      <text:list xml:id="list102961815230841" text:continue-numbering="true" text:style-name="WWNum5">
        <text:list-item>
          <text:p text:style-name="P16">Officers had been really busy with amendment to ETO in St Peters</text:p>
        </text:list-item>
        <text:list-item>
          <text:p text:style-name="P16">Officers to confirm if refuse trucks are allowed through PFS filters</text:p>
        </text:list-item>
        <text:list-item>
          <text:p text:style-name="P16">New design for C50 (ex Future Route 2) is prepared but not yet shared; <text:s/>work due to start October/November</text:p>
        </text:list-item>
        <text:list-item>
          <text:p text:style-name="P16">Changes to Liverpool Road are expected to be permanent</text:p>
        </text:list-item>
        <text:list-item>
          <text:p text:style-name="P16">Next meeting due end July</text:p>
        </text:list-item>
      </text:list>
      <text:p text:style-name="P15">AOB</text:p>
      <text:list xml:id="list102959934646124" text:continue-numbering="true" text:style-name="WWNum5">
        <text:list-item>
          <text:p text:style-name="P13"><text:span text:style-name="T7">Holloway Police are conduc</text:span><text:span text:style-name="T8">t</text:span><text:span text:style-name="T7">ing a survey regarding what’s important to people in the area</text:span><text:span text:style-name="T9"> </text:span></text:p>
        </text:list-item>
        <text:list-item>
          <text:p text:style-name="P14"><text:span text:style-name="T10">it was</text:span> decided to leave to LBI officers to deal with issue with school on Drayton Park</text:p>
        </text:list-item>
        <text:list-item>
          <text:p text:style-name="P14">S<text:span text:style-name="T10">K </text:span>reported that Plan4Holloway had produced new designs; <text:s/>1,000 new homes and parking for 2,000 bikes <text:s/></text:p>
        </text:list-item>
        <text:list-item>
          <text:p text:style-name="P14"><text:span text:style-name="T10">update that there</text:span> had been two traffic collisions involving cyclists in Hackney and one in Clerkenwell</text:p>
        </text:list-item>
        <text:list-item>
          <text:p text:style-name="P14">J<text:span text:style-name="T10">H </text:span>asked that we use terminology correctly ie ‘a cyclist was hit by a driver’ when talking about traffic incidents</text:p>
        </text:list-item>
        <text:list-item>
          <text:p text:style-name="P14">Next meeting 11 Augu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style:language-asian="en" style:country-asian="GB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fo:font-weight="normal" style:font-weight-asian="normal"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5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9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9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0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0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0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0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1:43:00</meta:creation-date>
    <meta:initial-creator>simon izod</meta:initial-creator>
    <dc:language>en-GB</dc:language>
    <dc:date>2021-08-27T10:29:59.296000000</dc:date>
    <meta:editing-cycles>18</meta:editing-cycles>
    <meta:editing-duration>PT46M12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58" meta:word-count="645" meta:character-count="3551" meta:non-whitespace-character-count="2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