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text-line-through-type="none" style:font-name="Arial1" fo:font-size="16pt" fo:font-style="normal" style:text-underline-style="none" fo:font-weight="normal" style:text-blinking="false" fo:background-color="transparent"/>
    </style:style>
    <style:style style:name="P2" style:family="paragraph" style:parent-style-name="Text_20_body">
      <style:text-properties style:font-name="Arial1"/>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0b9014" officeooo:paragraph-rsid="000b9014"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38%" style:writing-mode="lr-tb"/>
      <style:text-properties style:font-name="Arial1"/>
    </style:style>
    <style:style style:name="P7" style:family="paragraph" style:parent-style-name="Text_20_body" style:list-style-name="L1">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8" style:family="paragraph" style:parent-style-name="Text_20_body" style:list-style-name="L2">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9" style:family="paragraph" style:parent-style-name="Text_20_body" style:list-style-name="L3">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0" style:family="paragraph" style:parent-style-name="Standard">
      <style:text-properties style:font-name="Arial1"/>
    </style:style>
    <style:style style:name="P11" style:family="paragraph" style:parent-style-name="Heading_20_2">
      <style:text-properties fo:font-variant="normal" fo:text-transform="none" fo:color="#000000" style:text-line-through-style="none" style:text-line-through-type="none" style:font-name="Arial1" fo:font-size="16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6" style:family="text">
      <style:text-properties officeooo:rsid="000b9014"/>
    </style:style>
    <style:style style:name="T7" style:family="text">
      <style:text-properties officeooo:rsid="000d69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bookmark text:name="docs-internal-guid-84d12167-7fff-80ba-c420-13ea5140361a"/>Cycle Islington Meeting - 9th December 2020</text:h>
      <text:p text:style-name="P1"/>
      <text:p text:style-name="P6"><text:span text:style-name="T4">Chair:</text:span><text:span text:style-name="T3"> </text:span><text:span text:style-name="T5">Nick Kocharhook</text:span></text:p>
      <text:p text:style-name="P6"><text:span text:style-name="T4">Present:</text:span><text:span text:style-name="T3">  </text:span><text:span text:style-name="T5">Nick Kocharhook , Talia Hussein, Eilidh Murray, John Ackers, Paul Standeven, Dirk, Tash Hartke, Sue Marris, Christopher Reeve, Paul Standeven, Graham Parks, Martin Worthington, Kevin Fallon, Simon Izod, Keith Macfarlane, David Harrison </text:span></text:p>
      <text:p text:style-name="P6"><text:span text:style-name="T4">Apologies:</text:span><text:span text:style-name="T3"> </text:span><text:span text:style-name="T5">Giulio Ferrini, Steve Knattress, Alison Dines </text:span></text:p>
      <text:p text:style-name="P2"/>
      <text:p text:style-name="P3">LTNs</text:p>
      <text:list xml:id="list847893589" text:style-name="L1">
        <text:list-item>
          <text:p text:style-name="P7">Eilidh report on LTN celebration: popup parklet, handed out leaflets, met local councillors. Reported possible traffic problems on Compton Road. Talia reports positive feedback from residents.</text:p>
        </text:list-item>
        <text:list-item>
          <text:p text:style-name="P7">John Ackers report on Highbury LTN: Reports LTN team overwhelmed with coordinating response. Website done. Leaflet planned. Complaint on Nextdoor being tackled. Discussed how to ensure residents respond to survey. Discussed how to connect to schools.</text:p>
        </text:list-item>
        <text:list-item>
          <text:p text:style-name="P7">Amwell: Update from Martin. Tone has improved since scheme went live. New survey to be launched at Amwell Society AGM. Some minor issues with particular locations of bollards and cameras. Unclear plans for Amwell Street itself. Discussed local complaints about cyclist speeds and possibility of local school closing due to low enrolment. Martin to check whether a “celebration” should be organised.</text:p>
        </text:list-item>
      </text:list>
      <text:p text:style-name="P2"/>
      <text:p text:style-name="P3">Cargo bike parking issue</text:p>
      <text:list xml:id="list1297344438" text:style-name="L2">
        <text:list-item>
          <text:p text:style-name="P8">Paulo Margues reports buying a cargo bike a month ago and having nowhere to park it.</text:p>
        </text:list-item>
        <text:list-item>
          <text:p text:style-name="P8">Paulo contacted council. Reported no budget for cycle parking, so bought plant lock and parked bike in street.</text:p>
        </text:list-item>
        <text:list-item>
          <text:p text:style-name="P8">Received notice from council Public Realm department demanding the plant lock and bike be removed.</text:p>
        </text:list-item>
        <text:list-item>
          <text:p text:style-name="P8">Due to Cycle Islington publicity, council have since decided not to do anything for now while they decide the best approach.</text:p>
        </text:list-item>
        <text:list-item>
          <text:p text:style-name="P8">Paulo reports bike is covered by insurance when attached to plant lock (Laka).</text:p>
        </text:list-item>
        <text:list-item>
          <text:p text:style-name="P8">We also discussed ideas how cycle parking can be increased to match increase in cycling related to Covid. Letter to be written.</text:p>
        </text:list-item>
      </text:list>
      <text:p text:style-name="P2"/>
      <text:p text:style-name="P3">Liverpool Road / Cycleway 38</text:p>
      <text:p text:style-name="P2"/>
      <text:list xml:id="list916344003" text:style-name="L3">
        <text:list-item>
          <text:p text:style-name="P9">Feedback spreadsheet started by Chris and filled out by Nick K <text:span text:style-name="T7">and Simon I.</text:span></text:p>
        </text:list-item>
        <text:list-item>
          <text:p text:style-name="P9">Ponding problem already being looked into.</text:p>
        </text:list-item>
        <text:list-item>
          <text:p text:style-name="P9"><text:soft-page-break/>Giulio prepared his own document.</text:p>
        </text:list-item>
        <text:list-item>
          <text:p text:style-name="P9">Both documents to be forwarded to council by Nick K.</text:p>
        </text:list-item>
        <text:list-item>
          <text:p text:style-name="P9">Madras Place to be resurfaced this Friday.</text:p>
        </text:list-item>
      </text:list>
      <text:p text:style-name="P4"/>
      <text:p text:style-name="P4">AOB</text:p>
      <text:p text:style-name="P2"/>
      <text:p text:style-name="P5">Family Cycle Map to be prepared by <text:span text:style-name="T6">Steve, Keith and </text:span>Eilidh with help from various others. Discussion whether to make a PDF, a leaflet, a digital map or an app. Options to be discussed by working group.</text:p>
      <text:p text:style-name="P2"/>
      <text:p text:style-name="P5">Eilidh confirms Cycle Islington signed a letter to government regarding the new Environmental Bill.</text:p>
      <text:p text:style-name="P2"/>
      <text:p text:style-name="P5">Keith reports Cycle Buddies is continuing but demand from new cyclists is low. Potential publicity options discussed.</text:p>
      <text:p text:style-name="P2"/>
      <text:p text:style-name="P3">AOB</text:p>
      <text:p text:style-name="P5">Eilidh requests filming locations in Islington for campaigning</text:p>
      <text:p text:style-name="P5">LCC will be rebranding - new logo and revised colours</text:p>
      <text:p text:style-name="P5">Eilidh reminds us to limit rides to 6 people</text:p>
      <text:p text:style-name="P5">Keith asked if people were happy to continue with Zoom for meetings and it appeared we we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6T16:05:41.352000000</meta:creation-date>
    <dc:date>2021-01-16T16:14:55.924000000</dc:date>
    <meta:editing-duration>PT9M16S</meta:editing-duration>
    <meta:editing-cycles>2</meta:editing-cycles>
    <meta:generator>LibreOffice/6.2.0.3$Windows_X86_64 LibreOffice_project/98c6a8a1c6c7b144ce3cc729e34964b47ce25d62</meta:generator>
    <meta:document-statistic meta:table-count="0" meta:image-count="0" meta:object-count="0" meta:page-count="2" meta:paragraph-count="30" meta:word-count="458" meta:character-count="2817" meta:non-whitespace-character-count="2400"/>
  </office:meta>
</office:document-meta>
</file>