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</style:style>
    <style:style style:name="P4" style:family="paragraph" style:parent-style-name="Heading_20_1">
      <style:paragraph-properties fo:margin-top="0.706cm" fo:margin-bottom="0.212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 text:name="docs-internal-guid-0426bb9a-7fff-da93-80e7-babc81f9e30d"/>Cycle Islington February meeting – “Feel the Love”</text:h>
      <text:p text:style-name="P1">13 February 2019, Islington Town Hall</text:p>
      <text:p text:style-name="Text_20_body"/>
      <text:p text:style-name="P3"><text:span text:style-name="T1">Present</text:span><text:span text:style-name="T2">: Eilidh M (chair), Talia H (minutes), Alison D, David, Paul S, Tabitha T, Liz R, Simon I, Steve K, Sophie Edmondson (from TfL), Katherine, Giulio, Adrian W, Sue M, Chris K, and Graham P and new attendees: James, Kirsty, Daisy</text:span></text:p>
      <text:p text:style-name="Text_20_body"/>
      <text:p text:style-name="P3"><text:span text:style-name="T1">Apologies</text:span><text:span text:style-name="T2">:Nick K, Keith M</text:span></text:p>
      <text:p text:style-name="Text_20_body"/>
      <text:p text:style-name="P1">The meeting opened with introductions and welcome to several people attending for the first time. </text:p>
      <text:p text:style-name="Text_20_body"/>
      <text:p text:style-name="P3"><text:span text:style-name="T1">Chris K</text:span><text:span text:style-name="T3"> </text:span><text:span text:style-name="T2">gave a comprehensive round-up of events and accomplishments and progress from the past 18 months, including:</text:span></text:p>
      <text:list xml:id="list2613403521" text:style-name="L1">
        <text:list-item>
          <text:p text:style-name="P5">Stop Killing Cyclists protest at Town Hall, following deaths in the borough</text:p>
        </text:list-item>
        <text:list-item>
          <text:p text:style-name="P5">Make the Lane action</text:p>
        </text:list-item>
        <text:list-item>
          <text:p text:style-name="P5">Healthy streets hustings at local election</text:p>
        </text:list-item>
        <text:list-item>
          <text:p text:style-name="P5">5 Asks campaign, reviewed with progress ratings:</text:p>
          <text:list>
            <text:list-item>
              <text:p text:style-name="P5">Liveable neighborhoods - green</text:p>
            </text:list-item>
            <text:list-item>
              <text:p text:style-name="P5">Protected tracks - yellow</text:p>
            </text:list-item>
            <text:list-item>
              <text:p text:style-name="P5">Bikehangars - green</text:p>
            </text:list-item>
            <text:list-item>
              <text:p text:style-name="P5">Quick wins - yellow</text:p>
            </text:list-item>
            <text:list-item>
              <text:p text:style-name="P5">Quietways for the many - red</text:p>
            </text:list-item>
          </text:list>
        </text:list-item>
        <text:list-item>
          <text:p text:style-name="P5">Highbury corner works progress</text:p>
        </text:list-item>
        <text:list-item>
          <text:p text:style-name="P5">Press and editorial attention after another death in Bunhill</text:p>
        </text:list-item>
        <text:list-item>
          <text:p text:style-name="P5">Barriers going up to stop mopeds, with adverse effects on wheelchair users and buggies, leading to a new working group with disabled groups and the police</text:p>
        </text:list-item>
        <text:list-item>
          <text:p text:style-name="P5">First ‘School Streets’ operating</text:p>
        </text:list-item>
        <text:list-item>
          <text:p text:style-name="P5">Agreement reached on need for QW2 improvements</text:p>
        </text:list-item>
        <text:list-item>
          <text:p text:style-name="P5">Feedback accepted by council, who produced increased the ambition for Cally liveable neighborhood bid, including protected cycle tracks</text:p>
        </text:list-item>
        <text:list-item>
          <text:p text:style-name="P5">Finsbury square improvements </text:p>
        </text:list-item>
        <text:list-item>
          <text:p text:style-name="P5">QW10 plans slowly slowly progressing</text:p>
        </text:list-item>
        <text:list-item>
          <text:p text:style-name="P5">Generally improved working relationship with council and officers, who are taking on our feedback and becoming more receptive</text:p>
        </text:list-item>
      </text:list>
      <text:p text:style-name="Text_20_body"/>
      <text:p text:style-name="P3"><text:span text:style-name="T1">Sophie Edmondson</text:span><text:span text:style-name="T3"> </text:span><text:span text:style-name="T2">gave an update on Future Route 2 and happenings at TfL:</text:span></text:p>
      <text:list xml:id="list629496062" text:style-name="L2">
        <text:list-item>
          <text:p text:style-name="P6">FR2 moving fast, advance works to start end of 2019, completion in 2020</text:p>
        </text:list-item>
        <text:list-item>
          <text:p text:style-name="P6">Ambition for 2-way tracks on both arms, with numerous crossing points eg. Hillmarton Road</text:p>
        </text:list-item>
        <text:list-item>
          <text:p text:style-name="P6"><text:soft-page-break/>Emphasised need to take all sides with us, using language like ‘active transport’ and not just ‘cycling’, framing discussion in terms of a cycle network comparable to other transport networks</text:p>
        </text:list-item>
      </text:list>
      <text:p text:style-name="Text_20_body"/>
      <text:p text:style-name="P2">Plans, Actions and focus for 2019</text:p>
      <text:list xml:id="list1251388051" text:style-name="L3">
        <text:list-item>
          <text:p text:style-name="P7">Keep building relationships with local councillors, businesses and community groups</text:p>
        </text:list-item>
        <text:list-item>
          <text:p text:style-name="P7">Recruit new members and new skills - Eilidh called for new volunteers, and Daisy responded</text:p>
        </text:list-item>
        <text:list-item>
          <text:p text:style-name="P7">Create political alignment, by helping councillors understand issues like low traffic neighborhoods and a protected route network</text:p>
        </text:list-item>
        <text:list-item>
          <text:p text:style-name="P7">Parking reduction and strategy</text:p>
        </text:list-item>
        <text:list-item>
          <text:p text:style-name="P7">Progressing Clerkenwell Road improvements</text:p>
        </text:list-item>
        <text:list-item>
          <text:p text:style-name="P7">Pressing for TfL standards to be met on QW plans</text:p>
        </text:list-item>
      </text:list>
      <text:p text:style-name="Text_20_body"/>
      <text:p text:style-name="P3"><text:span text:style-name="T1">A brief council update</text:span><text:span text:style-name="T3"> </text:span><text:span text:style-name="T2">from Councillor Caroline Russell:</text:span></text:p>
      <text:list xml:id="list3625051455" text:style-name="L4">
        <text:list-item>
          <text:p text:style-name="P8">Full council meeting on 28 Feb, question deadline 19 Feb</text:p>
        </text:list-item>
        <text:list-item>
          <text:p text:style-name="P8">Green budget amendment would increase cost of parking above cost of a bikehangar</text:p>
        </text:list-item>
      </text:list>
      <text:p text:style-name="Text_20_body"/>
      <text:p text:style-name="P3"><text:span text:style-name="T1">AGM in May: </text:span><text:span text:style-name="T2">Simon I relates that Jeremy Vine has agreed to be the guest speaker at the AGM</text:span></text:p>
      <text:p text:style-name="Text_20_body"/>
      <text:p text:style-name="P3"><text:span text:style-name="T1">3-day social ride to Amsterdam</text:span><text:span text:style-name="T2">, at a date in early June tbc is proposed by Simon I. Expressions of interest and queries to Simon by email. Details to follow. </text:span></text:p>
      <text:p text:style-name="Text_20_body"/>
      <text:p text:style-name="P3"><text:span text:style-name="T1">Low traffic neighborhood mapping</text:span><text:span text:style-name="T3"> </text:span><text:span text:style-name="T2">exercise with crayons to be held on 9 March at Simon’s flat, as a practice run before repeating with Councillors at a later date. </text:span></text:p>
      <text:p text:style-name="Text_20_body"/>
      <text:p text:style-name="P3"><text:span text:style-name="T1">Minutes</text:span><text:span text:style-name="T3"> </text:span><text:span text:style-name="T2">from last meeting are approved, to be uploaded to website. </text:span></text:p>
      <text:p text:style-name="Text_20_body"/>
      <text:p text:style-name="P3"><text:span text:style-name="T1">Regular officer meeting</text:span><text:span text:style-name="T3"> </text:span><text:span text:style-name="T2">was attended by Chris and Graham, discussion included:</text:span></text:p>
      <text:list xml:id="list2180567011" text:style-name="L5">
        <text:list-item>
          <text:p text:style-name="P9">Clerkenwell delays</text:p>
        </text:list-item>
        <text:list-item>
          <text:p text:style-name="P9">Parking strategy and queries</text:p>
        </text:list-item>
        <text:list-item>
          <text:p text:style-name="P9">Preparing Councillors for challenges with the QW10 scheme</text:p>
        </text:list-item>
      </text:list>
      <text:p text:style-name="Text_20_body"/>
      <text:p text:style-name="P3"><text:span text:style-name="T1">Spring Ride</text:span><text:span text:style-name="T3"> </text:span><text:span text:style-name="T2">to be led by Steve K, date and route ideas welcome</text:span></text:p>
      <text:p text:style-name="Text_20_body"/>
      <text:p text:style-name="P3"><text:span text:style-name="T1">Finsbury Park Cycling Festival</text:span><text:span text:style-name="T3"> </text:span><text:span text:style-name="T2">is Sunday 16 June, Alison reminds us and calls for volunteers. </text:span></text:p>
      <text:p text:style-name="Text_20_body"/>
      <text:p text:style-name="P3"><text:span text:style-name="T1">Ofo bikes</text:span><text:span text:style-name="T3"> </text:span><text:span text:style-name="T2">are pulling out of Islington, Adrian notes. </text:span></text:p>
      <text:p text:style-name="Text_20_body"><text:soft-page-break/></text:p>
      <text:p text:style-name="P3"><text:span text:style-name="T1">Car-free day</text:span><text:span text:style-name="T3"> </text:span><text:span text:style-name="T2">is 22nd Sept, a saturday, raising the possibility of a larger event and street closure. </text:span></text:p>
      <text:p text:style-name="Text_20_body"><text:line-break/><text:span text:style-name="T1">Bike repair workshop</text:span><text:span text:style-name="T2">, where Paul volunteers is moving to the Castle on Green Lan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0:14:53.387000000</meta:creation-date>
    <dc:date>2019-04-06T20:15:32.901000000</dc:date>
    <meta:editing-duration>PT41S</meta:editing-duration>
    <meta:editing-cycles>1</meta:editing-cycles>
    <meta:generator>LibreOffice/6.2.0.3$Windows_X86_64 LibreOffice_project/98c6a8a1c6c7b144ce3cc729e34964b47ce25d62</meta:generator>
    <meta:document-statistic meta:table-count="0" meta:image-count="0" meta:object-count="0" meta:page-count="3" meta:paragraph-count="51" meta:word-count="614" meta:character-count="3668" meta:non-whitespace-character-count="3126"/>
  </office:meta>
</office:document-meta>
</file>