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</style:style>
    <style:style style:name="P7" style:family="paragraph" style:parent-style-name="Heading_20_1">
      <style:paragraph-properties fo:margin-top="0.706cm" fo:margin-bottom="0.212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Calibri" fo:font-weight="bold" fo:background-color="transparent" loext:char-shading-value="0"/>
    </style:style>
    <style:style style:name="T6" style:family="text">
      <style:text-properties style:font-name="Calibri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 text:name="docs-internal-guid-efa266a8-7fff-5e64-619a-d8137a6e5e43"/>Cycle Islington March meeting</text:h>
      <text:p text:style-name="P1">13 March 2019, Islington Town Hall</text:p>
      <text:p text:style-name="Text_20_body"/>
      <text:p text:style-name="P6"><text:span text:style-name="T1">Present</text:span><text:span text:style-name="T2">: Liz R (chair), Nick K (minutes), Alison D, David L, Tabitha T, Steve K, Giulio, Adrian W, Sue M, Chris K, and Graham P</text:span></text:p>
      <text:p text:style-name="Text_20_body"/>
      <text:p text:style-name="P6"><text:span text:style-name="T1">Apologies</text:span><text:span text:style-name="T2">: Eilidh M, Kate P, Simon I</text:span></text:p>
      <text:p text:style-name="Text_20_body"/>
      <text:list xml:id="list386580270" text:style-name="L1">
        <text:list-item>
          <text:p text:style-name="P3">Previous minutes approved</text:p>
          <text:list>
            <text:list-item>
              <text:p text:style-name="P3">Please reword "Feedback accepted" bullet to make clear what happened.</text:p>
            </text:list-item>
          </text:list>
        </text:list-item>
        <text:list-item>
          <text:p text:style-name="P3">Important to make clear the difference between Low-Traffic Neighbourhoods, Liveable Neighbourhoods, and Healthy Streets. ("One's an ambition, one's a funding scheme, one is a scoring system.")</text:p>
        </text:list-item>
        <text:list-item>
          <text:p text:style-name="P3">Spring Ride 2019</text:p>
          <text:list>
            <text:list-item>
              <text:p text:style-name="P3">Sat April 6</text:p>
            </text:list-item>
            <text:list-item>
              <text:p text:style-name="P3">Steve K talked us through the route.</text:p>
            </text:list-item>
            <text:list-item>
              <text:p text:style-name="P3">Concerns raised about the route coming up Copenhagen St to Barnsbury Rd. Steep and busy with buses, etc.</text:p>
            </text:list-item>
            <text:list-item>
              <text:p text:style-name="P3">Posters have been done &amp; laminated, will shortly be given to Eilidh for distribution.</text:p>
            </text:list-item>
            <text:list-item>
              <text:p text:style-name="P3">Able to attend:</text:p>
              <text:list>
                <text:list-item>
                  <text:p text:style-name="P3">David L, Keith, Steve K, Alison, Eilidh, Sue (can’t marshal)</text:p>
                </text:list-item>
                <text:list-item>
                  <text:p text:style-name="P3">Eilidh contacted John Chamberlain of CCC, hopefully he will bring some along as well</text:p>
                </text:list-item>
              </text:list>
            </text:list-item>
          </text:list>
        </text:list-item>
        <text:list-item>
          <text:p text:style-name="P3">Make the Lane</text:p>
          <text:list>
            <text:list-item>
              <text:p text:style-name="P3">19 March, Old Street @ Central St</text:p>
            </text:list-item>
            <text:list-item>
              <text:p text:style-name="P3">We can stand just outside the lane.</text:p>
            </text:list-item>
            <text:list-item>
              <text:p text:style-name="P3">There will be marshals on each end, to clear the road if necessary for emergency vehicles, etc.</text:p>
            </text:list-item>
            <text:list-item>
              <text:p text:style-name="P3">There's a new sign, and someone to announce what's happening at the beginning so cyclists don’t get confused.</text:p>
            </text:list-item>
            <text:list-item>
              <text:p text:style-name="P3">Out of the road before sundown.</text:p>
            </text:list-item>
            <text:list-item>
              <text:p text:style-name="P3">Press release will be sent out in advance.</text:p>
            </text:list-item>
            <text:list-item>
              <text:p text:style-name="P3">Bring a light.</text:p>
            </text:list-item>
            <text:list-item>
              <text:p text:style-name="P3">At liaison meeting, Islington asked to be put in touch with the organizer.</text:p>
            </text:list-item>
          </text:list>
        </text:list-item>
        <text:list-item>
          <text:p text:style-name="P3">Green Lanes Scheme</text:p>
          <text:list>
            <text:list-item>
              <text:p text:style-name="P3">Hackney scheme, from Newington Green to Manor House.</text:p>
            </text:list-item>
            <text:list-item>
              <text:p text:style-name="P3"><text:soft-page-break/>Hackney wants to add modal filters to reduce left-hook risk, but they need support from Islington.</text:p>
            </text:list-item>
            <text:list-item>
              <text:p text:style-name="P3">Hackney isn't moving on it as quickly as they thought they would. Hackney has lots of S106 money.</text:p>
            </text:list-item>
          </text:list>
        </text:list-item>
        <text:list-item>
          <text:p text:style-name="P3">AGM</text:p>
          <text:list>
            <text:list-item>
              <text:p text:style-name="P3">Keith suggests that we get a backup person in case the speaker can’t make it.</text:p>
            </text:list-item>
            <text:list-item>
              <text:p text:style-name="P3">Jeremy Vine says he'll talk about why he cycles, even though everyone he knows tells him he shouldn't.</text:p>
              <text:list>
                <text:list-item>
                  <text:p text:style-name="P5"><text:span text:style-name="T3">ACTION ITEM:</text:span><text:span text:style-name="T4"> Simon I to make an EventBrite event for the evening.</text:span></text:p>
                </text:list-item>
              </text:list>
            </text:list-item>
          </text:list>
        </text:list-item>
        <text:list-item>
          <text:p text:style-name="P3">Fun with Crayons event</text:p>
          <text:list>
            <text:list-item>
              <text:p text:style-name="P3">15–18 people, well-attended, join with Living Streets.</text:p>
            </text:list-item>
            <text:list-item>
              <text:p text:style-name="P3">Idea was to identify low-traffic neighbourhoods in LBI.</text:p>
            </text:list-item>
            <text:list-item>
              <text:p text:style-name="P3">Step 1: find arterial roads, drew them on a map.</text:p>
            </text:list-item>
            <text:list-item>
              <text:p text:style-name="P3">Step 2: given that, drew up cells.</text:p>
            </text:list-item>
            <text:list-item>
              <text:p text:style-name="P3">Drawn up on big maps.</text:p>
            </text:list-item>
            <text:list-item>
              <text:p text:style-name="P3">Output was a Google map, helpfully prepared by Giulio, now shared with attendees.</text:p>
            </text:list-item>
            <text:list-item>
              <text:p text:style-name="P3">Now: work with officers and councillors to get support</text:p>
            </text:list-item>
            <text:list-item>
              <text:p text:style-name="P3">Next steps:</text:p>
              <text:list>
                <text:list-item>
                  <text:p text:style-name="P3">Prepare for a councillors event, where electeds would draw their own low-traffic neighbourhoods. May/June, after LBI Transport Strategy published.</text:p>
                </text:list-item>
                <text:list-item>
                  <text:p text:style-name="P3">Martijn has asked us for our own plans.</text:p>
                </text:list-item>
                <text:list-item>
                  <text:p text:style-name="P3">We need a subgroup to work on polishing the output.</text:p>
                </text:list-item>
                <text:list-item>
                  <text:p text:style-name="P3">Another meeting is probably too much.</text:p>
                </text:list-item>
              </text:list>
            </text:list-item>
            <text:list-item>
              <text:p text:style-name="P3">We don't want to be in the position of the plans being too complete, and shot down for being infeasible.</text:p>
              <text:list>
                <text:list-item>
                  <text:p text:style-name="P3">Solution is to give Martijn something, but then start with tabula rasa when we're working with the councillors. But have the ability to point out well-thought-out options.</text:p>
                </text:list-item>
              </text:list>
            </text:list-item>
            <text:list-item>
              <text:p text:style-name="P3">Discussion about Tufnell Park</text:p>
              <text:list>
                <text:list-item>
                  <text:p text:style-name="P3">Concerns that people here will say "it's fine as-is, what are you fiddling for?"</text:p>
                </text:list-item>
                <text:list-item>
                  <text:p text:style-name="P3">CK: Would a responsible parent let a 10yo go about their business, go to scouts, go to the market, on a bike on their own? I'd say, no. The current filters are quite half-hearted. But we have to believe what we’re asking for is viable.</text:p>
                </text:list-item>
                <text:list-item>
                  <text:p text:style-name="P3">We're producing a Waltham Forest–type vision for Islington, we don't need to think about the politics at this stage.</text:p>
                </text:list-item>
              </text:list>
            </text:list-item>
            <text:list-item>
              <text:p text:style-name="P3">Proposal: London Living Streets could make a video w footage from the event.</text:p>
            </text:list-item>
          </text:list>
        </text:list-item>
        <text:list-item>
          <text:p text:style-name="P3">Liaison meeting</text:p>
          <text:list>
            <text:list-item>
              <text:p text:style-name="P3">"Quick Wins" are now "Small Projects"</text:p>
            </text:list-item>
            <text:list-item>
              <text:p text:style-name="P3"><text:soft-page-break/>We should tell them, "these are things that need doing. You figure out how to do it. Our role isn't to find stuff for you to do."</text:p>
            </text:list-item>
            <text:list-item>
              <text:p text:style-name="P3">Execution is a big problem with LBI.</text:p>
            </text:list-item>
            <text:list-item>
              <text:p text:style-name="P3">Bikehangar theft:</text:p>
              <text:list>
                <text:list-item>
                  <text:p text:style-name="P3">CK wants them to put in more bikeports, which are free.</text:p>
                </text:list-item>
                <text:list-item>
                  <text:p text:style-name="P3">DavidL: I don't agree that cost isn't an issue. I understand why we might not push it. But we stand for cyclists.</text:p>
                </text:list-item>
                <text:list-item>
                  <text:p text:style-name="P3">Sue: Paying for a  year at a time is hard for young people. You don't need to pay for a car a year at a time.</text:p>
                </text:list-item>
                <text:list-item>
                  <text:p text:style-name="P3">Keith: Discounts for disabled, or elderly?</text:p>
                </text:list-item>
              </text:list>
            </text:list-item>
          </text:list>
        </text:list-item>
        <text:list-item>
          <text:p text:style-name="P3">Gillespie Rd filters</text:p>
          <text:list>
            <text:list-item>
              <text:p text:style-name="P3">Things seem to be going quite well. Not as much chaos as we feared.</text:p>
            </text:list-item>
            <text:list-item>
              <text:p text:style-name="P3">Officers have agreed that a 6 month review should occur.</text:p>
            </text:list-item>
            <text:list-item>
              <text:p text:style-name="P3">There are a few residents complaining about more people parking on Highbury Hill, now that parking has been removed from Gillespie Rd.</text:p>
            </text:list-item>
            <text:list-item>
              <text:p text:style-name="P3">From the point of view of pedestrians, it's a big improvement—except that traffic speeds are up.</text:p>
            </text:list-item>
            <text:list-item>
              <text:p text:style-name="P3">Speeding at night instead of cars at loggerheads.</text:p>
            </text:list-item>
          </text:list>
        </text:list-item>
        <text:list-item>
          <text:p text:style-name="P3">Website</text:p>
          <text:list>
            <text:list-item>
              <text:p text:style-name="P3">What's the CI website for? Should it be for history?</text:p>
              <text:list>
                <text:list-item>
                  <text:p text:style-name="P5"><text:span text:style-name="T3">ACTION ITEM: </text:span><text:span text:style-name="T4">Sean to send Nick K info on how Camden arranges their data.</text:span></text:p>
                </text:list-item>
              </text:list>
            </text:list-item>
          </text:list>
        </text:list-item>
      </text:list>
      <text:list xml:id="list1233576708" text:style-name="L2">
        <text:list-item>
          <text:p text:style-name="P4">AOB</text:p>
          <text:list>
            <text:list-item>
              <text:p text:style-name="P4">Steve K volunteered to lead the Freecycle Ride this year as well.</text:p>
            </text:list-item>
            <text:list-item>
              <text:p text:style-name="P4">LCC has contacted us, asking if we'd like to do a ride leaders course</text:p>
              <text:list>
                <text:list-item>
                  <text:p text:style-name="P4">Alison will contact them asking about it. Possibly arrange something with us, Haringey and Hackney.</text:p>
                </text:list-item>
              </text:list>
            </text:list-item>
            <text:list-item>
              <text:p text:style-name="P4">"Charter of engagement" at Camden and Southwark. Similar to the "Terms of Reference" Islington was keen for us to sign last year?</text:p>
            </text:list-item>
            <text:list-item>
              <text:p text:style-name="P4">Sheffield Stands being removed from roads? Are officers aware? Seems to be TfL.</text:p>
              <text:list>
                <text:list-item>
                  <text:p text:style-name="P4">Laycock St on Upper St</text:p>
                  <text:list>
                    <text:list-item>
                      <text:p text:style-name="P4">Works, then not replaced</text:p>
                    </text:list-item>
                  </text:list>
                </text:list-item>
                <text:list-item>
                  <text:p text:style-name="P4">Holloway Rd at Jackson Rd (outside McDonalds)</text:p>
                  <text:list>
                    <text:list-item>
                      <text:p text:style-name="P4">One of the utilities took out 2 of them, didn't put them back.</text:p>
                    </text:list-item>
                  </text:list>
                </text:list-item>
                <text:list-item>
                  <text:p text:style-name="P4">End of Wedmore St, taken out, not replaced</text:p>
                </text:list-item>
                <text:list-item>
                  <text:p text:style-name="P2"><text:span text:style-name="T5">ACTION ITEM: </text:span><text:span text:style-name="T6">Nick K to ask officers about removed sheffield stands.</text:span></text:p>
                </text:list-item>
              </text:list>
            </text:list-item>
            <text:list-item>
              <text:p text:style-name="P4">Last year a cyclist was killed on Camden Rd. About 3 weeks ago there was a report in the Evening Standard. No reports in the Gazette or Tribune about it.</text:p>
              <text:list>
                <text:list-item>
                  <text:p text:style-name="P4">Maybe Stop Killing Cyclists will know something?</text:p>
                </text:list-item>
              </text:list>
            </text:list-item>
            <text:list-item>
              <text:p text:style-name="P4">Future Route 2</text:p>
              <text:list>
                <text:list-item>
                  <text:p text:style-name="P2"><text:soft-page-break/><text:span text:style-name="T5">ACTION ITEM:</text:span><text:span text:style-name="T4"> </text:span><text:span text:style-name="T6">Nick K to put up (potentially redacted) version of FR2 feedback on our website.</text:span></text:p>
                </text:list-item>
              </text:list>
            </text:list-item>
            <text:list-item>
              <text:p text:style-name="P4">Friends of Finsbury Park</text:p>
              <text:list>
                <text:list-item>
                  <text:p text:style-name="P4">Cyclists were attacked in the Park the other day.</text:p>
                </text:list-item>
                <text:list-item>
                  <text:p text:style-name="P4">General meeting on 26th March: FR2 will be discussed. Some members concerned about any encroachment on Park.</text:p>
                </text:list-item>
              </text:list>
            </text:list-item>
            <text:list-item>
              <text:p text:style-name="P4">School Streets</text:p>
              <text:list>
                <text:list-item>
                  <text:p text:style-name="P4">At least 6 are happening.</text:p>
                </text:list-item>
                <text:list-item>
                  <text:p text:style-name="P4">18 month trial.</text:p>
                </text:list-item>
                <text:list-item>
                  <text:p text:style-name="P4">Yerbury school, among others.</text:p>
                </text:list-item>
                <text:list-item>
                  <text:p text:style-name="P4">Only 3 cameras.</text:p>
                </text:list-item>
                <text:list-item>
                  <text:p text:style-name="P4">Social pressure will work better than cameras to enforce.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0:23:44.469000000</meta:creation-date>
    <dc:date>2019-04-06T20:24:14.247000000</dc:date>
    <meta:editing-duration>PT30S</meta:editing-duration>
    <meta:editing-cycles>1</meta:editing-cycles>
    <meta:generator>LibreOffice/6.2.0.3$Windows_X86_64 LibreOffice_project/98c6a8a1c6c7b144ce3cc729e34964b47ce25d62</meta:generator>
    <meta:document-statistic meta:table-count="0" meta:image-count="0" meta:object-count="0" meta:page-count="4" meta:paragraph-count="95" meta:word-count="1114" meta:character-count="5891" meta:non-whitespace-character-count="4965"/>
  </office:meta>
</office:document-meta>
</file>