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Text_20_body">
      <style:paragraph-properties fo:line-height="100%"/>
    </style:style>
    <style:style style:name="P3" style:family="paragraph" style:parent-style-name="Text_20_body" style:list-style-name="L11">
      <style:paragraph-properties fo:line-height="100%"/>
    </style:style>
    <style:style style:name="P4" style:family="paragraph" style:parent-style-name="Text_20_body" style:list-style-name="L2">
      <loext:graphic-properties draw:fill="none" draw:fill-color="#ffffff"/>
      <style:paragraph-properties fo:margin-top="0cm" fo:margin-bottom="0cm" loext:contextual-spacing="false" fo:line-height="100%"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5" style:family="paragraph" style:parent-style-name="Text_20_body" style:list-style-name="L3">
      <loext:graphic-properties draw:fill="none" draw:fill-color="#ffffff"/>
      <style:paragraph-properties fo:margin-top="0cm" fo:margin-bottom="0cm" loext:contextual-spacing="false" fo:line-height="100%"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6" style:family="paragraph" style:parent-style-name="Text_20_body" style:list-style-name="L5">
      <loext:graphic-properties draw:fill="none" draw:fill-color="#ffffff"/>
      <style:paragraph-properties fo:margin-top="0cm" fo:margin-bottom="0cm" loext:contextual-spacing="false" fo:line-height="100%" fo:background-color="transparent" fo:padding="0cm" fo:border="non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7" style:family="paragraph" style:parent-style-name="Text_20_body" style:list-style-name="L1">
      <loext:graphic-properties draw:fill="none" draw:fill-color="#ffffff"/>
      <style:paragraph-properties fo:margin-top="0cm" fo:margin-bottom="0cm" loext:contextual-spacing="false" fo:line-height="100%" fo:background-color="transparent" fo:padding="0cm" fo:border="none" style:writing-mode="lr-tb"/>
    </style:style>
    <style:style style:name="P8" style:family="paragraph" style:parent-style-name="Text_20_body" style:list-style-name="L4">
      <loext:graphic-properties draw:fill="none" draw:fill-color="#ffffff"/>
      <style:paragraph-properties fo:margin-top="0cm" fo:margin-bottom="0cm" loext:contextual-spacing="false" fo:line-height="100%" fo:background-color="transparent" fo:padding="0cm" fo:border="none" style:writing-mode="lr-tb"/>
    </style:style>
    <style:style style:name="P9" style:family="paragraph" style:parent-style-name="Text_20_body">
      <style:paragraph-properties fo:margin-top="0cm" fo:margin-bottom="0cm" loext:contextual-spacing="false" fo:line-height="100%" style:writing-mode="lr-tb"/>
    </style:style>
    <style:style style:name="P10" style:family="paragraph" style:parent-style-name="Text_20_body" style:list-style-name="L1">
      <style:paragraph-properties fo:margin-top="0cm" fo:margin-bottom="0cm" loext:contextual-spacing="false" fo:line-height="100%" style:writing-mode="lr-tb"/>
    </style:style>
    <style:style style:name="P11" style:family="paragraph" style:parent-style-name="Text_20_body" style:list-style-name="L6">
      <style:paragraph-properties fo:margin-top="0cm" fo:margin-bottom="0cm" loext:contextual-spacing="false" fo:line-height="100%" style:writing-mode="lr-tb"/>
    </style:style>
    <style:style style:name="P12" style:family="paragraph" style:parent-style-name="Text_20_body" style:list-style-name="L7">
      <style:paragraph-properties fo:margin-top="0cm" fo:margin-bottom="0cm" loext:contextual-spacing="false" fo:line-height="100%" style:writing-mode="lr-tb"/>
    </style:style>
    <style:style style:name="P13" style:family="paragraph" style:parent-style-name="Text_20_body" style:list-style-name="L11">
      <style:paragraph-properties fo:margin-top="0cm" fo:margin-bottom="0cm" loext:contextual-spacing="false" fo:line-height="100%" style:writing-mode="lr-tb"/>
    </style:style>
    <style:style style:name="P14"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list-style-name="L1">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list-style-name="L6">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7" style:family="paragraph" style:parent-style-name="Text_20_body" style:list-style-name="L7">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list-style-name="L8">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9" style:family="paragraph" style:parent-style-name="Text_20_body" style:list-style-name="L9">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0" style:family="paragraph" style:parent-style-name="Text_20_body" style:list-style-name="L10">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1" style:family="paragraph" style:parent-style-name="Text_20_body" style:list-style-name="L11">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2"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T1" style:family="text">
      <style:text-properties officeooo:rsid="0008ef8a"/>
    </style:style>
    <style:style style:name="T2"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officeooo:rsid="0008ef8a" style:text-blinking="false" fo:background-color="transparent" loext:char-shading-value="0"/>
    </style:style>
    <text:list-style style:name="L1">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docs-internal-guid-dfcd0228-7fff-67c3-3773-56cb8c7781db"/><text:span text:style-name="T2">Minutes of Cycle Islington meeting 8 December 2021</text:span></text:p>
      <text:p text:style-name="P9"><text:span text:style-name="T2"/></text:p>
      <text:p text:style-name="P14">Present: <text:span text:style-name="T1">NK</text:span>(chair), K<text:span text:style-name="T1">M</text:span>, J<text:span text:style-name="T1">H</text:span>, S<text:span text:style-name="T1">M,</text:span> G<text:span text:style-name="T1">P</text:span>, KP, E<text:span text:style-name="T1">M DH, MS, JA, LR</text:span>, </text:p>
      <text:p text:style-name="P2"/>
      <text:p text:style-name="P22">Updates on consultations</text:p>
      <text:p text:style-name="P2"/>
      <text:list xml:id="list1889380463" text:style-name="L1">
        <text:list-item>
          <text:p text:style-name="P10"><text:span text:style-name="T3">Canonbury East and Clerkenwell Green consultations are now closed.</text:span></text:p>
        </text:list-item>
        <text:list-item>
          <text:p text:style-name="P15">Canonbury West still open, deadline 18th January. </text:p>
          <text:list>
            <text:list-item>
              <text:p text:style-name="P7"><text:span text:style-name="T3">J</text:span><text:span text:style-name="T4">H</text:span><text:span text:style-name="T3"> organising cards and leaflets campaign after Christmas.</text:span></text:p>
            </text:list-item>
          </text:list>
        </text:list-item>
        <text:list-item>
          <text:p text:style-name="P15">Cycleway 38 Liverpool Road still open, deadline 15th December.</text:p>
        </text:list-item>
        <text:list-item>
          <text:p text:style-name="P15"><text:span text:style-name="T1">NK and EM </text:span>had been to consultation meeting, felt it was productive and well run.</text:p>
        </text:list-item>
        <text:list-item>
          <text:p text:style-name="P15">Living Streets have had people contacting them about difficulty crossing the street.</text:p>
        </text:list-item>
      </text:list>
      <text:p text:style-name="P2"/>
      <text:p text:style-name="P22">Status of LTNs/PFSs</text:p>
      <text:p text:style-name="P2"/>
      <text:list xml:id="list2534813171" text:style-name="L6">
        <text:list-item>
          <text:p text:style-name="P11"><text:span text:style-name="T3">St Mary’s Church was announced today. This is the last one implemented through an </text:span><text:span text:style-name="T4">ETO (</text:span><text:span text:style-name="T3"> experimental traffic order</text:span><text:span text:style-name="T4">).</text:span></text:p>
        </text:list-item>
        <text:list-item>
          <text:p text:style-name="P11"><text:span text:style-name="T3">Future LTNs will be done by co-design, estimated to take 18-24 months to get things built.</text:span></text:p>
        </text:list-item>
        <text:list-item>
          <text:p text:style-name="P16">Future LTNs expected to have blue badge exemption for cars of disabled residents.</text:p>
        </text:list-item>
      </text:list>
      <text:p text:style-name="P2"/>
      <text:p text:style-name="P22">Full council meeting on 9 December</text:p>
      <text:p text:style-name="P2"/>
      <text:list xml:id="list1668651240" text:style-name="L7">
        <text:list-item>
          <text:p text:style-name="P17">J<text:span text:style-name="T1">H</text:span> has tabled a question, will try to get into the meeting in person, numbers are limited. Several CI members will dial in on Zoom.</text:p>
        </text:list-item>
        <text:list-item>
          <text:p text:style-name="P12"><text:span text:style-name="T3">A petition has been submitted to cancel all LTNs, expecting an anti-LTN demo outside the Town Hall.</text:span></text:p>
        </text:list-item>
        <text:list-item>
          <text:p text:style-name="P17">It was reported that <text:span text:style-name="T1">councillors </text:span>feel pro-LTN people need to attend public events to show our support, otherwise <text:span text:style-name="T1">others are assumed to</text:span> own the narrative. It helps the politicians to stand firm knowing people care enough to show up.</text:p>
        </text:list-item>
      </text:list>
      <text:p text:style-name="P2"/>
      <text:p text:style-name="P22">Cycle Buddies</text:p>
      <text:p text:style-name="P2"/>
      <text:list xml:id="list2081374594" text:style-name="L8">
        <text:list-item>
          <text:p text:style-name="P18">No new requests have been received since the summer.</text:p>
        </text:list-item>
        <text:list-item>
          <text:p text:style-name="P18">We have made contact with a council officer with a view to incorporating information about Cycle Buddies into their training.</text:p>
        </text:list-item>
      </text:list>
      <text:p text:style-name="P2"/>
      <text:p text:style-name="P22">Thanks to Adrian Williams</text:p>
      <text:p text:style-name="P2"/>
      <text:p text:style-name="P14">Thanks were expressed to Adrian Williams for running regular Dr Bike sessions for many </text:p>
      <text:p text:style-name="P14">years.</text:p>
      <text:p text:style-name="P2"/>
      <text:p text:style-name="P22">Updates on 5 Asks </text:p>
      <text:p text:style-name="P2"/>
      <text:list xml:id="list3181050618" text:style-name="L9">
        <text:list-item>
          <text:p text:style-name="P19">K<text:span text:style-name="T1">M</text:span> had received a response from Cllr Rowena Champion.</text:p>
        </text:list-item>
        <text:list-item>
          <text:p text:style-name="P19">Our Asks have been shared with the LCC Climate Safe Streets team.</text:p>
        </text:list-item>
      </text:list>
      <text:p text:style-name="P2"/>
      <text:p text:style-name="P14">At the last meeting we had agreed to do an Active Travel Hustings with Living Streets</text:p>
      <text:list xml:id="list1845704330" text:style-name="L2">
        <text:list-item>
          <text:p text:style-name="P4">A<text:span text:style-name="T1">D</text:span> had agreed to check venue availability.</text:p>
        </text:list-item>
        <text:list-item>
          <text:p text:style-name="P4"><text:soft-page-break/>D<text:span text:style-name="T1">H </text:span>had agreed to contact the editor of the Islington Tribune to see if they would chair the event.</text:p>
        </text:list-item>
      </text:list>
      <text:p text:style-name="P2"/>
      <text:list xml:id="list2586334458" text:style-name="L10">
        <text:list-item>
          <text:p text:style-name="P20">J<text:span text:style-name="T1">H</text:span> suggested offering candidates walk-rounds in each ward to look at active travel issues. We would also be offering ourselves as a resource on active travel issues.</text:p>
        </text:list-item>
        <text:list-item>
          <text:p text:style-name="P20">It was suggested it might be a better idea to offer soon after the election to new councillors.</text:p>
        </text:list-item>
      </text:list>
      <text:list xml:id="list4138052368" text:style-name="L3">
        <text:list-item>
          <text:list>
            <text:list-item>
              <text:p text:style-name="P5">To be brought up again nearer the time in February or March.</text:p>
            </text:list-item>
          </text:list>
        </text:list-item>
      </text:list>
      <text:p text:style-name="P2"/>
      <text:p text:style-name="P22">Report on meeting with council officers in November</text:p>
      <text:p text:style-name="P2"/>
      <text:list xml:id="list612313301" text:style-name="L11">
        <text:list-item>
          <text:p text:style-name="P13"><text:span text:style-name="T3">Cally, Mildmay East and Highbury East are the next PFSs scheduled, will be done by the co-design method.</text:span></text:p>
        </text:list-item>
        <text:list-item>
          <text:p text:style-name="P13"><text:span text:style-name="T3">All resurfacing money for the current year has been allocated. Hornsey Road planned to be resurfaced next year.</text:span></text:p>
        </text:list-item>
        <text:list-item>
          <text:p text:style-name="P13"><text:span text:style-name="T3">The alignment of Cycleway 50 has been set along Camden Road and Seven Sisters Road. They expect to start implementing it in May 2022. The junction with Caledonian Road near City &amp; lslington College will be a challenge.</text:span></text:p>
        </text:list-item>
        <text:list-item>
          <text:p text:style-name="P21">Th<text:span text:style-name="T1">e council </text:span><text:s/>get a lot of correspondence about cyclists crossing the pedestrianised area at Highbury Corner.</text:p>
        </text:list-item>
        <text:list-item>
          <text:p text:style-name="P13"><text:span text:style-name="T3">Better directional signs saying to use the cycle lane could be helpful for northbound cyclists.</text:span></text:p>
        </text:list-item>
        <text:list-item>
          <text:p text:style-name="P21">The system for allocating bikehangars is under review. We suggested offering more flexibility in terms of payment and renewals.</text:p>
          <text:p text:style-name="P3"/>
        </text:list-item>
      </text:list>
      <text:p text:style-name="P22">AOB</text:p>
      <text:p text:style-name="P2"/>
      <text:list xml:id="list3699350409" text:style-name="L4">
        <text:list-item>
          <text:p text:style-name="P8"><text:span text:style-name="T3">To ask for organisation chart/list of who does what at the council at the next meeting with officers.</text:span></text:p>
        </text:list-item>
      </text:list>
      <text:list xml:id="list3060574135" text:style-name="L5">
        <text:list-item>
          <text:p text:style-name="P6">Christmas social at the Tufnell Park Tavern planned for Wednesday <text:span text:style-name="T1">15 December</text:span> at 7.30 pm.</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2T14:25:36.888000000</meta:creation-date>
    <dc:date>2022-02-11T17:39:15.879000000</dc:date>
    <meta:editing-duration>PT24M37S</meta:editing-duration>
    <meta:editing-cycles>3</meta:editing-cycles>
    <meta:generator>LibreOffice/6.2.0.3$Windows_X86_64 LibreOffice_project/98c6a8a1c6c7b144ce3cc729e34964b47ce25d62</meta:generator>
    <meta:document-statistic meta:table-count="0" meta:image-count="0" meta:object-count="0" meta:page-count="2" meta:paragraph-count="43" meta:word-count="591" meta:character-count="3360" meta:non-whitespace-character-count="2836"/>
  </office:meta>
</office:document-meta>
</file>