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helvetica" svg:font-family="helvetica"/>
    <style:font-face style:name="sans-serif" svg:font-family="sans-serif"/>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1" fo:font-size="11pt" style:font-size-asian="11pt" style:font-size-complex="11pt"/>
    </style:style>
    <style:style style:name="P2" style:family="paragraph" style:parent-style-name="Standard">
      <style:paragraph-properties fo:margin-left="0cm" fo:margin-right="0cm" fo:margin-top="0cm" fo:margin-bottom="0cm" loext:contextual-spacing="false" fo:text-indent="0cm" style:auto-text-indent="false"/>
      <style:text-properties style:font-name="Arial1" fo:font-size="11pt" style:font-size-asian="11pt" style:font-size-complex="11pt" loext:padding="0cm" loext:border="none"/>
    </style:style>
    <style:style style:name="P3" style:family="paragraph" style:parent-style-name="Standard">
      <style:paragraph-properties fo:margin-left="0cm" fo:margin-right="0cm" fo:margin-top="0cm" fo:margin-bottom="0cm" loext:contextual-spacing="false" fo:text-indent="0cm" style:auto-text-indent="false"/>
      <style:text-properties style:font-name="Arial1" fo:font-size="11pt" officeooo:paragraph-rsid="000bcee0" style:font-size-asian="11pt" style:font-size-complex="11pt" loext:padding="0cm" loext:border="none"/>
    </style:style>
    <style:style style:name="P4" style:family="paragraph" style:parent-style-name="Standard">
      <style:paragraph-properties fo:margin-left="0cm" fo:margin-right="0cm" fo:margin-top="0cm" fo:margin-bottom="0cm" loext:contextual-spacing="false" fo:text-indent="0cm" style:auto-text-indent="false"/>
      <style:text-properties style:font-name="Arial1" fo:font-size="11pt" officeooo:paragraph-rsid="000e393c" style:font-size-asian="11pt" style:font-size-complex="11pt" loext:padding="0cm" loext:border="none"/>
    </style:style>
    <style:style style:name="P5" style:family="paragraph" style:parent-style-name="Standard">
      <style:paragraph-properties fo:margin-left="0cm" fo:margin-right="0cm" fo:margin-top="0cm" fo:margin-bottom="0cm" loext:contextual-spacing="false" fo:text-indent="0cm" style:auto-text-indent="false"/>
      <style:text-properties style:font-name="Arial1" fo:font-size="11pt" fo:font-weight="bold" style:font-size-asian="11pt" style:font-weight-asian="bold" style:font-size-complex="11pt" style:font-weight-complex="bold" loext:padding="0cm" loext:border="none"/>
    </style:style>
    <style:style style:name="P6" style:family="paragraph" style:parent-style-name="Standard">
      <style:paragraph-properties fo:margin-left="0cm" fo:margin-right="0cm" fo:margin-top="0cm" fo:margin-bottom="0cm" loext:contextual-spacing="false" fo:text-indent="0cm" style:auto-text-indent="false"/>
      <style:text-properties fo:color="#000000" style:font-name="Arial1" fo:font-size="11pt" style:font-size-asian="11pt" style:font-size-complex="11pt"/>
    </style:style>
    <style:style style:name="P7" style:family="paragraph" style:parent-style-name="Standard">
      <style:paragraph-properties fo:margin-left="0cm" fo:margin-right="0cm" fo:margin-top="0cm" fo:margin-bottom="0cm" loext:contextual-spacing="false" fo:text-indent="0cm" style:auto-text-indent="false"/>
      <style:text-properties fo:color="#000000" style:font-name="Arial1" fo:font-size="11pt" style:font-size-asian="11pt" style:font-size-complex="11pt" loext:padding="0cm" loext:border="none"/>
    </style:style>
    <style:style style:name="P8" style:family="paragraph" style:parent-style-name="Standard">
      <style:paragraph-properties fo:margin-left="0cm" fo:margin-right="0cm" fo:margin-top="0cm" fo:margin-bottom="0cm" loext:contextual-spacing="false" fo:text-indent="0cm" style:auto-text-indent="false"/>
      <style:text-properties fo:color="#000000" style:font-name="Arial1" fo:font-size="11pt" fo:font-weight="bold" style:font-size-asian="11pt" style:font-weight-asian="bold" style:font-size-complex="11pt" style:font-weight-complex="bold" loext:padding="0cm" loext:border="none"/>
    </style:style>
    <style:style style:name="P9" style:family="paragraph" style:parent-style-name="Standard">
      <style:paragraph-properties fo:margin-top="0cm" fo:margin-bottom="0cm" loext:contextual-spacing="false" fo:line-height="100%" style:writing-mode="lr-tb"/>
      <style:text-properties style:font-name="sans-serif" fo:font-size="21pt" loext:padding="0cm" loext:border="none"/>
    </style:style>
    <style:style style:name="P10" style:family="paragraph" style:parent-style-name="Standard" style:list-style-name="L12">
      <style:paragraph-properties fo:margin-top="0cm" fo:margin-bottom="0cm" loext:contextual-spacing="false"/>
      <style:text-properties style:font-name="Arial1" fo:font-size="11pt" style:font-size-asian="11pt" style:font-size-complex="11pt" loext:padding="0cm" loext:border="none"/>
    </style:style>
    <style:style style:name="P11" style:family="paragraph" style:parent-style-name="Standard" style:list-style-name="L12">
      <style:paragraph-properties fo:margin-top="0cm" fo:margin-bottom="0cm" loext:contextual-spacing="false"/>
      <style:text-properties style:font-name="Arial1" fo:font-size="11pt" officeooo:paragraph-rsid="000bcee0" style:font-size-asian="11pt" style:font-size-complex="11pt" loext:padding="0cm" loext:border="none"/>
    </style:style>
    <style:style style:name="P12" style:family="paragraph" style:parent-style-name="Standard" style:list-style-name="L13">
      <style:paragraph-properties fo:margin-top="0cm" fo:margin-bottom="0cm" loext:contextual-spacing="false"/>
      <style:text-properties officeooo:paragraph-rsid="000bcee0"/>
    </style:style>
    <style:style style:name="P13" style:family="paragraph" style:parent-style-name="Standard">
      <style:paragraph-properties fo:margin-top="0cm" fo:margin-bottom="0cm" loext:contextual-spacing="false"/>
      <style:text-properties officeooo:paragraph-rsid="000bcee0"/>
    </style:style>
    <style:style style:name="P14" style:family="paragraph" style:parent-style-name="Standard" style:list-style-name="L14">
      <style:paragraph-properties fo:margin-top="0cm" fo:margin-bottom="0cm" loext:contextual-spacing="false"/>
      <style:text-properties fo:color="#000000" style:font-name="Arial1" fo:font-size="11pt" style:font-size-asian="11pt" style:font-size-complex="11pt" loext:padding="0cm" loext:border="none"/>
    </style:style>
    <style:style style:name="T1" style:family="text">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loext:char-shading-value="0"/>
    </style:style>
    <style:style style:name="T2"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weight-asian="normal" style:font-weight-complex="normal" loext:padding="0cm" loext:border="none"/>
    </style:style>
    <style:style style:name="T3" style:family="text">
      <style:text-properties officeooo:rsid="000bcee0"/>
    </style:style>
    <style:style style:name="T4" style:family="text">
      <style:text-properties style:font-name="Arial1" fo:font-size="11pt" style:font-size-asian="11pt" style:font-size-complex="11pt" loext:padding="0cm" loext:border="none"/>
    </style:style>
    <style:style style:name="T5" style:family="text">
      <style:text-properties style:font-name="Arial1" fo:font-size="11pt" officeooo:rsid="000bcee0" style:font-size-asian="11pt" style:font-size-complex="11pt" loext:padding="0cm" loext:border="none"/>
    </style:style>
    <style:style style:name="T6" style:family="text">
      <style:text-properties fo:font-weight="bold" style:font-weight-asian="bold" style:font-weight-complex="bold"/>
    </style:style>
    <style:style style:name="T7" style:family="text">
      <style:text-properties fo:font-weight="bold" officeooo:rsid="000bcee0" style:font-weight-asian="bold" style:font-weight-complex="bold"/>
    </style:style>
    <style:style style:name="T8" style:family="text">
      <style:text-properties fo:color="#000000" loext:padding="0cm" loext:border="none"/>
    </style:style>
    <style:style style:name="T9" style:family="text">
      <style:text-properties fo:color="#000000" officeooo:rsid="000c1f8e" loext:padding="0cm" loext:border="none"/>
    </style:style>
    <style:style style:name="T10" style:family="text">
      <style:text-properties officeooo:rsid="000c1f8e"/>
    </style:style>
    <style:style style:name="T11" style:family="text">
      <style:text-properties officeooo:rsid="000db2b2"/>
    </style:style>
    <style:style style:name="T12" style:family="text">
      <style:text-properties loext:padding="0cm" loext:border="none"/>
    </style:style>
    <style:style style:name="T13" style:family="text">
      <style:text-properties officeooo:rsid="000e393c"/>
    </style:style>
    <text:list-style style:name="L1">
      <text:list-level-style-bullet text:level="1" text:style-name="Bullet_20_Symbols" text:bullet-char="•">
        <style:list-level-properties text:space-before="0.748cm" text:min-label-width="0.499cm"/>
        <style:text-properties style:font-name="OpenSymbol"/>
      </text:list-level-style-bullet>
      <text:list-level-style-bullet text:level="2" text:style-name="Bullet_20_Symbols" text:bullet-char="•">
        <style:list-level-properties text:space-before="1.995cm" text:min-label-width="0.499cm"/>
        <style:text-properties style:font-name="OpenSymbol"/>
      </text:list-level-style-bullet>
      <text:list-level-style-bullet text:level="3" text:style-name="Bullet_20_Symbols" text:bullet-char="•">
        <style:list-level-properties text:space-before="3.242cm" text:min-label-width="0.499cm"/>
        <style:text-properties style:font-name="OpenSymbol"/>
      </text:list-level-style-bullet>
      <text:list-level-style-bullet text:level="4" text:style-name="Bullet_20_Symbols" text:bullet-char="•">
        <style:list-level-properties text:space-before="4.489cm" text:min-label-width="0.499cm"/>
        <style:text-properties style:font-name="OpenSymbol"/>
      </text:list-level-style-bullet>
      <text:list-level-style-bullet text:level="5" text:style-name="Bullet_20_Symbols" text:bullet-char="•">
        <style:list-level-properties text:space-before="5.736cm" text:min-label-width="0.499cm"/>
        <style:text-properties style:font-name="OpenSymbol"/>
      </text:list-level-style-bullet>
      <text:list-level-style-bullet text:level="6" text:style-name="Bullet_20_Symbols" text:bullet-char="•">
        <style:list-level-properties text:space-before="6.983cm" text:min-label-width="0.499cm"/>
        <style:text-properties style:font-name="OpenSymbol"/>
      </text:list-level-style-bullet>
      <text:list-level-style-bullet text:level="7" text:style-name="Bullet_20_Symbols" text:bullet-char="•">
        <style:list-level-properties text:space-before="8.23cm" text:min-label-width="0.499cm"/>
        <style:text-properties style:font-name="OpenSymbol"/>
      </text:list-level-style-bullet>
      <text:list-level-style-bullet text:level="8" text:style-name="Bullet_20_Symbols" text:bullet-char="•">
        <style:list-level-properties text:space-before="9.478cm" text:min-label-width="0.499cm"/>
        <style:text-properties style:font-name="OpenSymbol"/>
      </text:list-level-style-bullet>
      <text:list-level-style-bullet text:level="9" text:style-name="Bullet_20_Symbols" text:bullet-char="•">
        <style:list-level-properties text:space-before="10.725cm" text:min-label-width="0.499cm"/>
        <style:text-properties style:font-name="OpenSymbol"/>
      </text:list-level-style-bullet>
      <text:list-level-style-bullet text:level="10" text:style-name="Bullet_20_Symbols" text:bullet-char="•">
        <style:list-level-properties text:space-before="11.972cm" text:min-label-width="0.499cm"/>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Minutes of Cycle Islington Meeting 09 February 2022 </text:span></text:p>
      <text:p text:style-name="P9"><text:span text:style-name="T1"/></text:p>
      <text:p text:style-name="P2">Present <text:s/><text:span text:style-name="T3">SK (Chair), EM, JC (Camden), SM, LR, RH, KM, DL, BS, OL, EG, NK, DH, DS, MS, JA, JH</text:span></text:p>
      <text:p text:style-name="P2"/>
      <text:p text:style-name="P2">Apologies <text:span text:style-name="T3">DG, AD</text:span></text:p>
      <text:p text:style-name="P2"/>
      <text:p text:style-name="P2">Last month’s minutes were approved. Final version to be put on our website. <text:span text:style-name="T3">Action: <text:s/>EM</text:span></text:p>
      <text:p text:style-name="P2"/>
      <text:p text:style-name="P5">Presentation from <text:s/><text:span text:style-name="T3">BS</text:span></text:p>
      <text:p text:style-name="P2"><text:span text:style-name="T3">BS</text:span> is one of Islington’s Active Travel Officer. The team has a programme whose activities cover: </text:p>
      <text:p text:style-name="P2">Sharing information; Organising School Bikeability training; Dr. Bike; Family Sessions; Adult Training; Special Educational Needs training; After school training, Training for teenage girls; a diversity program; a “Try before you buy” scheme; promoting Cycle Buddy links and links with local bike shops. <text:s/><text:span text:style-name="T3">BS </text:span>will send some “oven ready” text to <text:span text:style-name="T3">EM </text:span>for our website <text:s text:c="3"/><text:span text:style-name="T3">Action: <text:s/>BS</text:span></text:p>
      <text:p text:style-name="P2"/>
      <text:p text:style-name="P4"><text:span text:style-name="T6">Presentation from </text:span><text:span text:style-name="T7">OL</text:span></text:p>
      <text:p text:style-name="P4">O<text:span text:style-name="T3">L </text:span>represents the Clean Cities Campaign, following a significant time spent with TfL and various </text:p>
      <text:p text:style-name="P2">charities, running campaigns such as “Mayor for Clean Air”. Clean cities Campaign is a Europe-wide operation, currently “hosted” by Transport &amp; the Environment in Brussels, which has worked on campaigns such as for exposing “Dieselgate”. Aim is to influence City Administrators to phase out the internal combustion engine over 10 years. They aim to capitalise on key political moments (e.g. forthcoming Local Authority elections) and have some key demands: </text:p>
      <text:p text:style-name="P2"/>
      <text:list xml:id="list2894067626" text:style-name="L12">
        <text:list-item>
          <text:p text:style-name="P10">Phase out diesel vehicles </text:p>
        </text:list-item>
        <text:list-item>
          <text:p text:style-name="P10">Phase out other IC vehicles </text:p>
        </text:list-item>
        <text:list-item>
          <text:p text:style-name="P10">Reallocate public space </text:p>
        </text:list-item>
        <text:list-item>
          <text:p text:style-name="P10">Encourage public transport and shared mode transport (e.g. car clubs) </text:p>
        </text:list-item>
        <text:list-item>
          <text:p text:style-name="P10">Achieve zero emission transport use </text:p>
        </text:list-item>
        <text:list-item>
          <text:p text:style-name="P11">Address unfairness in road allocation </text:p>
        </text:list-item>
        <text:list-item>
          <text:p text:style-name="P11">A Councillor holding the Clean Air Portfolio in ALL Boroughs </text:p>
        </text:list-item>
      </text:list>
      <text:p text:style-name="P2"/>
      <text:p text:style-name="P2">The May elections are a target and the campaign is starting now. We will see a focus on secure bike storage (the availability and the ridiculous cost compared with storing a car) as well as pressure to instal<text:span text:style-name="T13">l</text:span> more school streets and phase out diesel car permits from next year. Across London there are 58,000 people on the Bike hanger waiting list – despite the high costs! </text:p>
      <text:p text:style-name="P2">We should expect to see some high-profile activities to “make some noise” towards the end of </text:p>
      <text:p text:style-name="P2">March. O<text:span text:style-name="T3">L</text:span> asked for CI’s support and help to make this campaign as success, which was gladly given. <text:s/>A workshop to organise activities is scheduled for 10 February (M<text:span text:style-name="T13">S</text:span> attending). </text:p>
      <text:p text:style-name="P2">O<text:span text:style-name="T3">L </text:span>to provide more details <text:s/><text:span text:style-name="T3">Action: <text:s/>OL</text:span></text:p>
      <text:p text:style-name="P2"/>
      <text:p text:style-name="P2">It has been estimated that the average London cost of one car space is £336 pa, whilst (in Islington) the cost of parking a small petrol car is £30pa. In effect this means that, for all but the two most “powerful” petrol engine car groups, the Council subsidises parking. It was noted that Councils do not account for road space costs in the same way as other space costs, hence the low fees!</text:p>
      <text:p text:style-name="P1"/>
      <text:p text:style-name="P2">It was noted (again) that, at the very least, bike parking should not cost more than car parking and </text:p>
      <text:p text:style-name="P2">also that one car park space can accommodate a hangar for 8 bikes! </text:p>
      <text:p text:style-name="P2"/>
      <text:p text:style-name="P5">Minutes of last meeting </text:p>
      <text:p text:style-name="P2">SM proposed they be accepted and this was carried </text:p>
      <text:p text:style-name="P2">Actions arising from previous minutes </text:p>
      <text:list xml:id="list3559938871" text:style-name="L13">
        <text:list-item>
          <text:p text:style-name="P12"><text:span text:style-name="T4">PFS / LTN support action – outstanding. Action </text:span><text:span text:style-name="T5">NK</text:span></text:p>
        </text:list-item>
        <text:list-item>
          <text:p text:style-name="P12"><text:span text:style-name="T4">Five asks letter to local papers – completed (published in Tribune 4 February). </text:span></text:p>
        </text:list-item>
        <text:list-item>
          <text:p text:style-name="P12"><text:span text:style-name="T4">Active travel hustings – mainly done – see separate entry below</text:span></text:p>
        </text:list-item>
      </text:list>
      <text:p text:style-name="P13"><text:span text:style-name="T4"/></text:p>
      <text:p text:style-name="P5"><text:soft-page-break/>Beat the Streets </text:p>
      <text:p text:style-name="P2">This is a scheme, organised by “Intelligent Health” in association with the Council, mainly aimed at </text:p>
      <text:p text:style-name="P2">youngsters, to encourage active travel. There are “beat boxes” distributed throughout the Borough </text:p>
      <text:p text:style-name="P2">and people are encouraged to visit them to gain points. Do points mean prizes? No but it can be </text:p>
      <text:p text:style-name="P2">competitive and has been proven, after only 6 weeks, that active travel becomes habit forming and </text:p>
      <text:p text:style-name="P2">people do change their behaviour. There will be 80 beat boxes in Islington, including a few </text:p>
      <text:p text:style-name="P2">“roaming” boxes for a 6-week period. E<text:span text:style-name="T3">M</text:span> is on the steering group (12-15 people) and will be </text:p>
      <text:p text:style-name="P2">aware of the positioning of these boxes prior to the trial period starting. It was agreed that SK </text:p>
      <text:p text:style-name="P2">will organise a route for a ride (under the LCC banner) around Islington. Action <text:span text:style-name="T3">SK and EM</text:span></text:p>
      <text:p text:style-name="P2"/>
      <text:p text:style-name="P5">Active Travel Hustings </text:p>
      <text:p text:style-name="P2">These will be held (Islington Living Streets and Cycle Islington joint project) via Zoom on Monday 25 April 18:00 - 19:30. <text:span text:style-name="T3">D</text:span>H has contacted Islington Gazette to act as host and <text:span text:style-name="T3">has invited </text:span>main political parties, three of which have accepted. The event will be promoted through Eventbrite to enable us to manage attendees <text:span text:style-name="T13">efficiently</text:span>. Action <text:span text:style-name="T3">DH</text:span></text:p>
      <text:p text:style-name="P2"/>
      <text:p text:style-name="P5">Highbury West and Fields consultation </text:p>
      <text:p text:style-name="P2">JA reported that the folk there are self sufficient but will remind them of our offer of help. Action <text:span text:style-name="T3">JA</text:span> </text:p>
      <text:p text:style-name="P2"/>
      <text:p text:style-name="P5">Low Traffic Islington “Meeting to take stock” </text:p>
      <text:p text:style-name="P3">This will be held via Zoom Wednesday 23 February at 17:00. <text:span text:style-name="T13">Cllr </text:span>Rowena Champion will attend.</text:p>
      <text:p text:style-name="P3"><text:s/></text:p>
      <text:p text:style-name="P5">Holloway Prison <text:span text:style-name="T3">Site </text:span>Planning Committee </text:p>
      <text:p text:style-name="P2">This will be held Thursday 11 February at 19:30. Various points were discussed, including cycle </text:p>
      <text:p text:style-name="P2">storage, cycle accessibility and storage, all of which are unsatisfactory. CI has made these points at various stages of the process so we will see whether the Council takes them into account. It was </text:p>
      <text:p text:style-name="P2">noted that Islington now uses Square Footage of Cycle Space vs No. of Residents as to measure </text:p>
      <text:p text:style-name="P3">acceptability of provision.</text:p>
      <text:p text:style-name="P3"><text:s/></text:p>
      <text:p text:style-name="P2"><text:span text:style-name="T6">Cycle Buddies</text:span> </text:p>
      <text:p text:style-name="P2">LCC has a new person in charge of this. JC reported that Camden Cycle Buddies has been </text:p>
      <text:p text:style-name="P2">approached by a partially sighted candidate and asked for advice. It was agreed that this and any </text:p>
      <text:p text:style-name="P2">future difficult situations should be referred to LCC. </text:p>
      <text:p text:style-name="P2"/>
      <text:p text:style-name="P5">TfL funding </text:p>
      <text:p text:style-name="P2">Nothing to report as decision has been put off until end February </text:p>
      <text:p text:style-name="P2"/>
      <text:p text:style-name="P5">Climate Safe Streets </text:p>
      <text:p text:style-name="P2">Divya and Marcus reported that a webinar will be held in April, in association with Healthy Streets, to bring together Climate Action and discuss the Climate Safe Scorecard. It is anticipated that a website for the whole city will be available in two weeks’ time and will be publicised towards the end of February or early March. E<text:span text:style-name="T3">M</text:span> agreed to forward the web address, when known to CI members. Action <text:span text:style-name="T3">EM</text:span></text:p>
      <text:p text:style-name="P1"><text:span text:style-name="T2">There are a number of organisations involved in producing the scorecard, including CPRE. <text:s/>JH to </text:span><text:span text:style-name="T8">give CPRE’s contact details to E</text:span><text:span text:style-name="T9">M <text:s text:c="2"/></text:span><text:span text:style-name="T8">Action </text:span><text:span text:style-name="T9">JH</text:span></text:p>
      <text:p text:style-name="P7">There was a general discussion on the Scorecard methodology (which will be updated to include a </text:p>
      <text:p text:style-name="P7">factor for housing density). It was felt that there should be better weightings (e.g. parking provision </text:p>
      <text:p text:style-name="P7">where the current results do NOT reflect the Islington Roamer scheme; diesel car usage; bus priority; etc.). </text:p>
      <text:p text:style-name="P7"/>
      <text:p text:style-name="P8">Essex 100 and Freecycle </text:p>
      <text:p text:style-name="P7">This will be on the same day (29 May) as Free cycle, to which we normally organise a family feeder ride. SK is “doing” the Essex 100 so will be unavailable to lead the ride. <text:span text:style-name="T10">EM </text:span>will ask SI. </text:p>
      <text:p text:style-name="P7">JH MAY be able to do it but will not know until April 16. Other volunteers required. Action <text:span text:style-name="T10">EM</text:span> and ALL </text:p>
      <text:p text:style-name="P7"/>
      <text:p text:style-name="P8">Potential Paris Trip </text:p>
      <text:p text:style-name="P7"><text:soft-page-break/>This, if organised, will not be a CI event. </text:p>
      <text:p text:style-name="P7"/>
      <text:p text:style-name="P8">Marshall and ride leader training </text:p>
      <text:p text:style-name="P7">E<text:span text:style-name="T10">M</text:span> to find out what is the current LCC availability and post it in Friday’s newsletter. Action E<text:span text:style-name="T10">M</text:span></text:p>
      <text:p text:style-name="P7"/>
      <text:p text:style-name="P8">AoB </text:p>
      <text:list xml:id="list3630787787" text:style-name="L14">
        <text:list-item>
          <text:p text:style-name="P14">St. John’s Street project – promised two-week response (see last minutes) not forthcoming. Officers are chasing Councillors. </text:p>
        </text:list-item>
        <text:list-item>
          <text:p text:style-name="P14">City of London – ha<text:span text:style-name="T13">s</text:span> proposed to remove the St. Paul’s gyratory </text:p>
        </text:list-item>
        <text:list-item>
          <text:p text:style-name="P14">Bath Street reversal - going ahead but M<text:span text:style-name="T11">S</text:span> asked what has happened to the long-ago-promised contra-flow cycling on Lever Street. He sent a FOI request and got the reply that they were still planning on it, but that was two years ago, so it seems to have fallen through the cracks. N<text:span text:style-name="T11">K</text:span> agreed to raise this at the next meeting with officers. Action <text:span text:style-name="T11">NK</text:span></text:p>
        </text:list-item>
        <text:list-item>
          <text:p text:style-name="P14">CI / Council Officer meetings – these are now every 6 weeks so no meeting since our last. N<text:span text:style-name="T11">K</text:span> has queries why some width restrictions are being removed to enable vehicles to pass side by side. Re<text:span text:style-name="T13">s</text:span>ponses so far have been confused and, possibly, based on erroneous understanding by Officers. <text:span text:style-name="T11">NK</text:span> will check their responses with <text:s/><text:span text:style-name="T13">@</text:span>rantyhighwayman who has vast experience and knowledge of such matters. Action <text:span text:style-name="T11">NK</text:span></text:p>
        </text:list-item>
        <text:list-item>
          <text:p text:style-name="P14"><text:span text:style-name="T11">E</text:span>G, new member in Barnsbury (Cloudesley) wants to get more involved. JH will introduce </text:p>
          <text:p text:style-name="P14">him to LTI Barnsbury group. <text:s/>Action JH </text:p>
          <text:p text:style-name="P14"/>
        </text:list-item>
      </text:list>
      <text:p text:style-name="P8">Next meeting </text:p>
      <text:p text:style-name="P7">Wednesday 9 March 19:30. Chair JH, Minutes JA </text:p>
      <text:p text:style-name="P6"><text:bookmark text:name="docs-internal-guid-dfcd0228-7fff-67c3-3773-56cb8c7781db"/><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helvetica" svg:font-family="helvetica"/>
    <style:font-face style:name="sans-serif" svg:font-family="sans-serif"/>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2T14:25:36.888000000</meta:creation-date>
    <dc:date>2022-03-14T20:53:07.259000000</dc:date>
    <meta:editing-duration>PT40M58S</meta:editing-duration>
    <meta:editing-cycles>7</meta:editing-cycles>
    <meta:generator>LibreOffice/6.2.0.3$Windows_X86_64 LibreOffice_project/98c6a8a1c6c7b144ce3cc729e34964b47ce25d62</meta:generator>
    <meta:document-statistic meta:table-count="0" meta:image-count="0" meta:object-count="0" meta:page-count="3" meta:paragraph-count="81" meta:word-count="1348" meta:character-count="7907" meta:non-whitespace-character-count="6569"/>
  </office:meta>
</office:document-meta>
</file>